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empelGaramondLTPro-Bold" svg:font-family="StempelGaramondLTPro-Bold" style:font-family-generic="system"/>
    <style:font-face style:name="StempelGaramondLTPro-Roman" svg:font-family="StempelGaramondLTPro-Roman" style:font-family-generic="system"/>
    <style:font-face style:name="StempelGaramondLTPro-Roman+01" svg:font-family="StempelGaramondLTPro-Roman+01" style:font-family-generic="system"/>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4.0965in" style:use-optimal-column-width="false"/>
    </style:style>
    <style:style style:name="TableColumn3" style:family="table-column">
      <style:table-column-properties style:column-width="0.327in" style:use-optimal-column-width="false"/>
    </style:style>
    <style:style style:name="Table1" style:family="table" style:master-page-name="MP0">
      <style:table-properties style:width="4.4236in" fo:margin-left="-0.0486in" table:align="left"/>
    </style:style>
    <style:style style:name="TableRow4" style:family="table-row">
      <style:table-row-properties style:min-row-height="0.2263in" style:use-optimal-row-height="false"/>
    </style:style>
    <style:style style:name="TableCell5" style:family="table-cell">
      <style:table-cell-properties fo:border="0.0069in solid #00000A" fo:background-color="#FFFFFF" style:writing-mode="lr-tb" style:vertical-align="middle" fo:padding-top="0in" fo:padding-left="0.0486in" fo:padding-bottom="0in" fo:padding-right="0.0486in"/>
    </style:style>
    <style:style style:name="P6" style:parent-style-name="Standard" style:family="paragraph">
      <style:paragraph-properties fo:break-before="page">
        <style:tab-stops>
          <style:tab-stop style:type="left" style:position="0.9493in"/>
        </style:tab-stops>
      </style:paragraph-properties>
      <style:text-properties style:font-name-asian="Calibri"/>
    </style:style>
    <style:style style:name="P7" style:parent-style-name="Standard" style:family="paragraph">
      <style:paragraph-properties>
        <style:tab-stops>
          <style:tab-stop style:type="left" style:position="0.9493in"/>
        </style:tab-stops>
      </style:paragraph-properties>
      <style:text-properties style:font-name-asian="Calibri"/>
    </style:style>
    <style:style style:name="TableRow8" style:family="table-row">
      <style:table-row-properties style:min-row-height="0.2263in" style:use-optimal-row-height="false"/>
    </style:style>
    <style:style style:name="TableCell9" style:family="table-cell">
      <style:table-cell-properties fo:border="0.0069in solid #00000A" fo:background-color="#FFFFFF" style:writing-mode="lr-tb" style:vertical-align="middle" fo:padding-top="0in" fo:padding-left="0.0486in" fo:padding-bottom="0in" fo:padding-right="0.0486in"/>
    </style:style>
    <style:style style:name="P10" style:parent-style-name="Standard" style:family="paragraph">
      <style:text-properties fo:font-weight="bold" style:font-weight-asian="bold" fo:font-size="16pt" style:font-size-asian="16pt" style:font-size-complex="16pt"/>
    </style:style>
    <style:style style:name="TableRow11" style:family="table-row">
      <style:table-row-properties style:min-row-height="0.2263in" style:use-optimal-row-height="false"/>
    </style:style>
    <style:style style:name="TableCell12" style:family="table-cell">
      <style:table-cell-properties fo:border="0.0069in solid #00000A" fo:background-color="#FFFFFF" style:writing-mode="lr-tb" style:vertical-align="middle" fo:padding-top="0in" fo:padding-left="0.0486in" fo:padding-bottom="0in" fo:padding-right="0.0486in"/>
    </style:style>
    <style:style style:name="T13" style:parent-style-name="Standardnípísmoodstavce" style:family="text">
      <style:text-properties style:font-name-asian="Calibri"/>
    </style:style>
    <style:style style:name="TableCell14" style:family="table-cell">
      <style:table-cell-properties fo:border="0.0069in solid #00000A" fo:background-color="#FFFFFF" style:writing-mode="lr-tb" style:vertical-align="middle" fo:padding-top="0in" fo:padding-left="0.0486in" fo:padding-bottom="0in" fo:padding-right="0.0486in"/>
    </style:style>
    <style:style style:name="TableRow15" style:family="table-row">
      <style:table-row-properties style:min-row-height="0.2263in" style:use-optimal-row-height="false"/>
    </style:style>
    <style:style style:name="TableCell16" style:family="table-cell">
      <style:table-cell-properties fo:border="0.0069in solid #00000A" fo:background-color="#FFFFFF" style:writing-mode="lr-tb" style:vertical-align="middle" fo:padding-top="0in" fo:padding-left="0.0486in" fo:padding-bottom="0in" fo:padding-right="0.0486in"/>
    </style:style>
    <style:style style:name="P17" style:parent-style-name="Standard" style:family="paragraph">
      <style:text-properties style:font-name-asian="Calibri"/>
    </style:style>
    <style:style style:name="TableCell18" style:family="table-cell">
      <style:table-cell-properties fo:border="0.0069in solid #00000A" fo:background-color="#FFFFFF" style:writing-mode="lr-tb" style:vertical-align="middle" fo:padding-top="0in" fo:padding-left="0.0486in" fo:padding-bottom="0in" fo:padding-right="0.0486in"/>
    </style:style>
    <style:style style:name="P19" style:parent-style-name="Standard" style:family="paragraph">
      <style:text-properties style:font-name-asian="Calibri"/>
    </style:style>
    <style:style style:name="P20" style:parent-style-name="Standard" style:family="paragraph">
      <style:paragraph-properties fo:margin-bottom="0in"/>
      <style:text-properties fo:font-weight="bold" style:font-weight-asian="bold" style:font-weight-complex="bold" fo:font-size="18pt" style:font-size-asian="18pt" style:font-size-complex="18pt"/>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P25" style:parent-style-name="Textbody" style:family="paragraph">
      <style:paragraph-properties fo:text-align="justify" fo:margin-bottom="0in"/>
    </style:style>
    <style:style style:name="P26" style:parent-style-name="Textbody" style:family="paragraph">
      <style:paragraph-properties fo:text-align="justify" fo:margin-bottom="0in"/>
    </style:style>
    <style:style style:name="P27" style:parent-style-name="Textbody" style:family="paragraph">
      <style:paragraph-properties fo:margin-bottom="0in"/>
    </style:style>
    <style:style style:name="T28" style:parent-style-name="Standardnípísmoodstavce" style:family="text">
      <style:text-properties fo:font-weight="bold" style:font-weight-asian="bold"/>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Standard" style:family="paragraph">
      <style:paragraph-properties fo:margin-bottom="0in"/>
      <style:text-properties fo:font-weight="bold" style:font-weight-asian="bold" style:font-weight-complex="bold"/>
    </style:style>
    <style:style style:name="P33" style:parent-style-name="Standard" style:family="paragraph">
      <style:paragraph-properties fo:margin-bottom="0in"/>
      <style:text-properties fo:font-weight="bold" style:font-weight-asian="bold" style:font-weight-complex="bold"/>
    </style:style>
    <style:style style:name="P34" style:parent-style-name="Standard" style:family="paragraph">
      <style:paragraph-properties fo:margin-bottom="0in"/>
      <style:text-properties fo:font-weight="bold" style:font-weight-asian="bold" style:font-weight-complex="bold"/>
    </style:style>
    <style:style style:name="P35" style:parent-style-name="Standard" style:family="paragraph">
      <style:paragraph-properties fo:text-align="justify" fo:margin-bottom="0in"/>
    </style:style>
    <style:style style:name="P36" style:parent-style-name="Standard" style:family="paragraph">
      <style:paragraph-properties fo:text-align="justify" fo:margin-bottom="0in"/>
    </style:style>
    <style:style style:name="P37" style:parent-style-name="Standard" style:family="paragraph">
      <style:paragraph-properties fo:text-align="justify" fo:margin-bottom="0in"/>
    </style:style>
    <style:style style:name="P38" style:parent-style-name="Standard" style:family="paragraph">
      <style:paragraph-properties fo:text-align="justify" fo:margin-bottom="0in"/>
    </style:style>
    <style:style style:name="P39" style:parent-style-name="Standard" style:family="paragraph">
      <style:paragraph-properties fo:text-align="justify" fo:margin-bottom="0in"/>
    </style:style>
    <style:style style:name="P40" style:parent-style-name="Standard" style:family="paragraph">
      <style:paragraph-properties fo:text-align="justify" fo:margin-bottom="0in"/>
    </style:style>
    <style:style style:name="P41" style:parent-style-name="Standard" style:family="paragraph">
      <style:paragraph-properties fo:text-align="justify" fo:margin-bottom="0in"/>
    </style:style>
    <style:style style:name="P42" style:parent-style-name="Standard" style:family="paragraph">
      <style:paragraph-properties fo:text-align="justify" fo:margin-bottom="0in"/>
    </style:style>
    <style:style style:name="P43" style:parent-style-name="Standard" style:family="paragraph">
      <style:paragraph-properties fo:text-align="justify" fo:margin-bottom="0in"/>
    </style:style>
    <style:style style:name="P44" style:parent-style-name="Standard" style:family="paragraph">
      <style:paragraph-properties fo:text-align="justify" fo:margin-bottom="0in"/>
    </style:style>
    <style:style style:name="P45" style:parent-style-name="Standard" style:family="paragraph">
      <style:paragraph-properties fo:text-align="justify" fo:margin-bottom="0in"/>
    </style:style>
    <style:style style:name="P46" style:parent-style-name="Standard" style:family="paragraph">
      <style:paragraph-properties fo:text-align="justify" fo:margin-bottom="0in"/>
    </style:style>
    <style:style style:name="P47" style:parent-style-name="Standard" style:family="paragraph">
      <style:paragraph-properties fo:text-align="justify" fo:margin-bottom="0in"/>
    </style:style>
    <style:style style:name="P48" style:parent-style-name="Standard" style:family="paragraph">
      <style:paragraph-properties fo:text-align="justify" fo:margin-bottom="0in"/>
    </style:style>
    <style:style style:name="P49" style:parent-style-name="Standard" style:family="paragraph">
      <style:paragraph-properties fo:text-align="justify" fo:margin-bottom="0in"/>
    </style:style>
    <style:style style:name="P50" style:parent-style-name="Standard" style:family="paragraph">
      <style:paragraph-properties fo:margin-bottom="0in"/>
    </style:style>
    <style:style style:name="P51" style:parent-style-name="Standard" style:family="paragraph">
      <style:paragraph-properties fo:margin-bottom="0in"/>
      <style:text-properties fo:font-weight="bold" style:font-weight-asian="bold" style:font-weight-complex="bold"/>
    </style:style>
    <style:style style:name="P52" style:parent-style-name="Standard" style:family="paragraph">
      <style:paragraph-properties fo:text-align="justify" fo:margin-bottom="0in"/>
    </style:style>
    <style:style style:name="P53" style:parent-style-name="Standard" style:family="paragraph">
      <style:paragraph-properties fo:text-align="justify" fo:margin-bottom="0in"/>
    </style:style>
    <style:style style:name="P54" style:parent-style-name="Standard" style:family="paragraph">
      <style:paragraph-properties fo:text-align="justify" fo:margin-bottom="0in"/>
    </style:style>
    <style:style style:name="P55" style:parent-style-name="Standard" style:family="paragraph">
      <style:paragraph-properties fo:text-align="justify" fo:margin-bottom="0in"/>
    </style:style>
    <style:style style:name="P56" style:parent-style-name="Standard" style:family="paragraph">
      <style:paragraph-properties fo:text-align="justify" fo:margin-bottom="0in"/>
    </style:style>
    <style:style style:name="P57" style:parent-style-name="Standard" style:family="paragraph">
      <style:paragraph-properties fo:text-align="justify" fo:margin-bottom="0in"/>
    </style:style>
    <style:style style:name="P58" style:parent-style-name="Standard" style:family="paragraph">
      <style:paragraph-properties fo:text-align="justify" fo:margin-bottom="0in"/>
    </style:style>
    <style:style style:name="P59" style:parent-style-name="Standard" style:family="paragraph">
      <style:paragraph-properties fo:text-align="justify" fo:margin-bottom="0in"/>
    </style:style>
    <style:style style:name="P60" style:parent-style-name="Standard" style:family="paragraph">
      <style:paragraph-properties fo:text-align="justify" fo:margin-bottom="0in"/>
    </style:style>
    <style:style style:name="P61" style:parent-style-name="Standard" style:family="paragraph">
      <style:paragraph-properties fo:text-align="justify" fo:margin-bottom="0in"/>
    </style:style>
    <style:style style:name="P62" style:parent-style-name="Standard" style:family="paragraph">
      <style:paragraph-properties fo:text-align="justify" fo:margin-bottom="0in"/>
      <style:text-properties fo:font-weight="bold" style:font-weight-asian="bold" style:font-weight-complex="bold"/>
    </style:style>
    <style:style style:name="P63" style:parent-style-name="Standard" style:family="paragraph">
      <style:paragraph-properties fo:margin-bottom="0in"/>
      <style:text-properties fo:font-weight="bold" style:font-weight-asian="bold" style:font-weight-complex="bold"/>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P72" style:parent-style-name="Standard" style:family="paragraph">
      <style:paragraph-properties fo:margin-bottom="0in"/>
    </style:style>
    <style:style style:name="P73" style:parent-style-name="Standard" style:family="paragraph">
      <style:paragraph-properties fo:margin-bottom="0in"/>
    </style:style>
    <style:style style:name="P74" style:parent-style-name="Standard" style:family="paragraph">
      <style:paragraph-properties fo:margin-bottom="0in"/>
    </style:style>
    <style:style style:name="P75" style:parent-style-name="Standard" style:family="paragraph">
      <style:paragraph-properties fo:margin-bottom="0in"/>
    </style:style>
    <style:style style:name="P76" style:parent-style-name="Standard" style:family="paragraph">
      <style:paragraph-properties fo:margin-bottom="0in"/>
    </style:style>
    <style:style style:name="P77" style:parent-style-name="Standard" style:family="paragraph">
      <style:paragraph-properties fo:margin-bottom="0in"/>
    </style:style>
    <style:style style:name="P78" style:parent-style-name="Standard" style:family="paragraph">
      <style:paragraph-properties fo:margin-bottom="0in"/>
    </style:style>
    <style:style style:name="P79" style:parent-style-name="Standard" style:family="paragraph">
      <style:paragraph-properties fo:margin-bottom="0in"/>
    </style:style>
    <style:style style:name="P80" style:parent-style-name="Standard" style:family="paragraph">
      <style:paragraph-properties fo:margin-bottom="0in"/>
    </style:style>
    <style:style style:name="P81" style:parent-style-name="Standard" style:family="paragraph">
      <style:paragraph-properties fo:margin-bottom="0in"/>
    </style:style>
    <style:style style:name="P82" style:parent-style-name="Standard" style:family="paragraph">
      <style:paragraph-properties fo:margin-bottom="0in"/>
    </style:style>
    <style:style style:name="P83" style:parent-style-name="Standard" style:family="paragraph">
      <style:paragraph-properties fo:margin-bottom="0in"/>
    </style:style>
    <style:style style:name="P84" style:parent-style-name="Standard" style:family="paragraph">
      <style:paragraph-properties fo:margin-bottom="0in"/>
      <style:text-properties fo:font-weight="bold" style:font-weight-asian="bold" style:font-weight-complex="bold"/>
    </style:style>
    <style:style style:name="P85" style:parent-style-name="Standard" style:family="paragraph">
      <style:paragraph-properties fo:margin-bottom="0in"/>
    </style:style>
    <style:style style:name="P86" style:parent-style-name="Standard" style:family="paragraph">
      <style:paragraph-properties fo:margin-bottom="0in"/>
    </style:style>
    <style:style style:name="P87" style:parent-style-name="Standard" style:family="paragraph">
      <style:paragraph-properties fo:margin-bottom="0in"/>
    </style:style>
    <style:style style:name="P88" style:parent-style-name="Standard" style:family="paragraph">
      <style:paragraph-properties fo:margin-bottom="0in"/>
    </style:style>
    <style:style style:name="P89" style:parent-style-name="Standard" style:family="paragraph">
      <style:paragraph-properties fo:margin-bottom="0in"/>
    </style:style>
    <style:style style:name="P90" style:parent-style-name="Standard" style:family="paragraph">
      <style:paragraph-properties fo:margin-bottom="0in"/>
    </style:style>
    <style:style style:name="P91" style:parent-style-name="Standard" style:family="paragraph">
      <style:paragraph-properties fo:margin-bottom="0in"/>
    </style:style>
    <style:style style:name="P92" style:parent-style-name="Standard" style:family="paragraph">
      <style:paragraph-properties fo:margin-bottom="0in"/>
      <style:text-properties style:font-name-asian="StempelGaramondLTPro-Bold" style:font-name-complex="StempelGaramondLTPro-Bold" fo:font-weight="bold" style:font-weight-asian="bold" style:font-weight-complex="bold"/>
    </style:style>
    <style:style style:name="P93" style:parent-style-name="Standard" style:family="paragraph">
      <style:paragraph-properties fo:margin-bottom="0in"/>
      <style:text-properties style:font-name-asian="StempelGaramondLTPro-Bold" style:font-name-complex="StempelGaramondLTPro-Bold" fo:font-weight="bold" style:font-weight-asian="bold" style:font-weight-complex="bold"/>
    </style:style>
    <style:style style:name="P94" style:parent-style-name="Standard" style:family="paragraph">
      <style:paragraph-properties style:text-autospace="none"/>
    </style:style>
    <style:style style:name="T95" style:parent-style-name="Standardnípísmoodstavce" style:family="text">
      <style:text-properties style:font-name-asian="StempelGaramondLTPro-Roman" style:font-name-complex="StempelGaramondLTPro-Roman"/>
    </style:style>
    <style:style style:name="T96" style:parent-style-name="Standardnípísmoodstavce" style:family="text">
      <style:text-properties style:font-name-asian="StempelGaramondLTPro-Roman+01" style:font-name-complex="StempelGaramondLTPro-Roman+01"/>
    </style:style>
    <style:style style:name="T97" style:parent-style-name="Standardnípísmoodstavce" style:family="text">
      <style:text-properties style:font-name-asian="StempelGaramondLTPro-Roman" style:font-name-complex="StempelGaramondLTPro-Roman"/>
    </style:style>
    <style:style style:name="T98" style:parent-style-name="Standardnípísmoodstavce" style:family="text">
      <style:text-properties style:font-name-asian="StempelGaramondLTPro-Roman+01" style:font-name-complex="StempelGaramondLTPro-Roman+01"/>
    </style:style>
    <style:style style:name="T99" style:parent-style-name="Standardnípísmoodstavce" style:family="text">
      <style:text-properties style:font-name-asian="StempelGaramondLTPro-Roman" style:font-name-complex="StempelGaramondLTPro-Roman"/>
    </style:style>
    <style:style style:name="T100" style:parent-style-name="Standardnípísmoodstavce" style:family="text">
      <style:text-properties style:font-name-asian="StempelGaramondLTPro-Roman+01" style:font-name-complex="StempelGaramondLTPro-Roman+01"/>
    </style:style>
    <style:style style:name="T101" style:parent-style-name="Standardnípísmoodstavce" style:family="text">
      <style:text-properties style:font-name-asian="StempelGaramondLTPro-Roman" style:font-name-complex="StempelGaramondLTPro-Roman"/>
    </style:style>
    <style:style style:name="T102" style:parent-style-name="Standardnípísmoodstavce" style:family="text">
      <style:text-properties style:font-name-asian="StempelGaramondLTPro-Roman+01" style:font-name-complex="StempelGaramondLTPro-Roman+01"/>
    </style:style>
    <style:style style:name="T103" style:parent-style-name="Standardnípísmoodstavce" style:family="text">
      <style:text-properties style:font-name-asian="StempelGaramondLTPro-Roman" style:font-name-complex="StempelGaramondLTPro-Roman"/>
    </style:style>
    <style:style style:name="T104" style:parent-style-name="Standardnípísmoodstavce" style:family="text">
      <style:text-properties style:font-name-asian="StempelGaramondLTPro-Roman+01" style:font-name-complex="StempelGaramondLTPro-Roman+01"/>
    </style:style>
    <style:style style:name="T105" style:parent-style-name="Standardnípísmoodstavce" style:family="text">
      <style:text-properties style:font-name-asian="StempelGaramondLTPro-Roman" style:font-name-complex="StempelGaramondLTPro-Roman"/>
    </style:style>
    <style:style style:name="T106" style:parent-style-name="Standardnípísmoodstavce" style:family="text">
      <style:text-properties style:font-name-asian="StempelGaramondLTPro-Roman+01" style:font-name-complex="StempelGaramondLTPro-Roman+01"/>
    </style:style>
    <style:style style:name="T107" style:parent-style-name="Standardnípísmoodstavce" style:family="text">
      <style:text-properties style:font-name-asian="StempelGaramondLTPro-Roman" style:font-name-complex="StempelGaramondLTPro-Roman"/>
    </style:style>
    <style:style style:name="T108" style:parent-style-name="Standardnípísmoodstavce" style:family="text">
      <style:text-properties style:font-name-asian="StempelGaramondLTPro-Roman+01" style:font-name-complex="StempelGaramondLTPro-Roman+01"/>
    </style:style>
    <style:style style:name="T109" style:parent-style-name="Standardnípísmoodstavce" style:family="text">
      <style:text-properties style:font-name-asian="StempelGaramondLTPro-Roman" style:font-name-complex="StempelGaramondLTPro-Roman"/>
    </style:style>
    <style:style style:name="T110" style:parent-style-name="Standardnípísmoodstavce" style:family="text">
      <style:text-properties style:font-name-asian="StempelGaramondLTPro-Roman+01" style:font-name-complex="StempelGaramondLTPro-Roman+01"/>
    </style:style>
    <style:style style:name="T111" style:parent-style-name="Standardnípísmoodstavce" style:family="text">
      <style:text-properties style:font-name-asian="StempelGaramondLTPro-Roman" style:font-name-complex="StempelGaramondLTPro-Roman"/>
    </style:style>
    <style:style style:name="T112" style:parent-style-name="Standardnípísmoodstavce" style:family="text">
      <style:text-properties style:font-name-asian="StempelGaramondLTPro-Roman+01" style:font-name-complex="StempelGaramondLTPro-Roman+01"/>
    </style:style>
    <style:style style:name="T113" style:parent-style-name="Standardnípísmoodstavce" style:family="text">
      <style:text-properties style:font-name-asian="StempelGaramondLTPro-Roman" style:font-name-complex="StempelGaramondLTPro-Roman"/>
    </style:style>
    <style:style style:name="T114" style:parent-style-name="Standardnípísmoodstavce" style:family="text">
      <style:text-properties style:font-name-asian="StempelGaramondLTPro-Roman+01" style:font-name-complex="StempelGaramondLTPro-Roman+01"/>
    </style:style>
    <style:style style:name="T115" style:parent-style-name="Standardnípísmoodstavce" style:family="text">
      <style:text-properties style:font-name-asian="StempelGaramondLTPro-Roman" style:font-name-complex="StempelGaramondLTPro-Roman"/>
    </style:style>
    <style:style style:name="T116" style:parent-style-name="Standardnípísmoodstavce" style:family="text">
      <style:text-properties style:font-name-asian="StempelGaramondLTPro-Roman+01" style:font-name-complex="StempelGaramondLTPro-Roman+01"/>
    </style:style>
    <style:style style:name="T117" style:parent-style-name="Standardnípísmoodstavce" style:family="text">
      <style:text-properties style:font-name-asian="StempelGaramondLTPro-Roman" style:font-name-complex="StempelGaramondLTPro-Roman"/>
    </style:style>
    <style:style style:name="T118" style:parent-style-name="Standardnípísmoodstavce" style:family="text">
      <style:text-properties style:font-name-asian="StempelGaramondLTPro-Roman+01" style:font-name-complex="StempelGaramondLTPro-Roman+01"/>
    </style:style>
    <style:style style:name="T119" style:parent-style-name="Standardnípísmoodstavce" style:family="text">
      <style:text-properties style:font-name-asian="StempelGaramondLTPro-Roman" style:font-name-complex="StempelGaramondLTPro-Roman"/>
    </style:style>
    <style:style style:name="T120" style:parent-style-name="Standardnípísmoodstavce" style:family="text">
      <style:text-properties style:font-name-asian="StempelGaramondLTPro-Roman+01" style:font-name-complex="StempelGaramondLTPro-Roman+01"/>
    </style:style>
    <style:style style:name="T121" style:parent-style-name="Standardnípísmoodstavce" style:family="text">
      <style:text-properties style:font-name-asian="StempelGaramondLTPro-Roman" style:font-name-complex="StempelGaramondLTPro-Roman"/>
    </style:style>
    <style:style style:name="P122" style:parent-style-name="Standard" style:family="paragraph">
      <style:paragraph-properties style:text-autospace="none"/>
    </style:style>
    <style:style style:name="T123" style:parent-style-name="Standardnípísmoodstavce" style:family="text">
      <style:text-properties style:font-name-asian="StempelGaramondLTPro-Roman" style:font-name-complex="StempelGaramondLTPro-Roman"/>
    </style:style>
    <style:style style:name="T124" style:parent-style-name="Standardnípísmoodstavce" style:family="text">
      <style:text-properties style:font-name-asian="StempelGaramondLTPro-Roman+01" style:font-name-complex="StempelGaramondLTPro-Roman+01"/>
    </style:style>
    <style:style style:name="T125" style:parent-style-name="Standardnípísmoodstavce" style:family="text">
      <style:text-properties style:font-name-asian="StempelGaramondLTPro-Roman" style:font-name-complex="StempelGaramondLTPro-Roman"/>
    </style:style>
    <style:style style:name="T126" style:parent-style-name="Standardnípísmoodstavce" style:family="text">
      <style:text-properties style:font-name-asian="StempelGaramondLTPro-Roman+01" style:font-name-complex="StempelGaramondLTPro-Roman+01"/>
    </style:style>
    <style:style style:name="T127" style:parent-style-name="Standardnípísmoodstavce" style:family="text">
      <style:text-properties style:font-name-asian="StempelGaramondLTPro-Roman" style:font-name-complex="StempelGaramondLTPro-Roman"/>
    </style:style>
    <style:style style:name="T128" style:parent-style-name="Standardnípísmoodstavce" style:family="text">
      <style:text-properties style:font-name-asian="StempelGaramondLTPro-Roman+01" style:font-name-complex="StempelGaramondLTPro-Roman+01"/>
    </style:style>
    <style:style style:name="T129" style:parent-style-name="Standardnípísmoodstavce" style:family="text">
      <style:text-properties style:font-name-asian="StempelGaramondLTPro-Roman" style:font-name-complex="StempelGaramondLTPro-Roman"/>
    </style:style>
    <style:style style:name="P130" style:parent-style-name="Standard" style:family="paragraph">
      <style:paragraph-properties style:text-autospace="none"/>
    </style:style>
    <style:style style:name="T131" style:parent-style-name="Standardnípísmoodstavce" style:family="text">
      <style:text-properties style:font-name-asian="StempelGaramondLTPro-Roman" style:font-name-complex="StempelGaramondLTPro-Roman"/>
    </style:style>
    <style:style style:name="T132" style:parent-style-name="Standardnípísmoodstavce" style:family="text">
      <style:text-properties style:font-name-asian="StempelGaramondLTPro-Roman+01" style:font-name-complex="StempelGaramondLTPro-Roman+01"/>
    </style:style>
    <style:style style:name="T133" style:parent-style-name="Standardnípísmoodstavce" style:family="text">
      <style:text-properties style:font-name-asian="StempelGaramondLTPro-Roman" style:font-name-complex="StempelGaramondLTPro-Roman"/>
    </style:style>
    <style:style style:name="T134" style:parent-style-name="Standardnípísmoodstavce" style:family="text">
      <style:text-properties style:font-name-asian="StempelGaramondLTPro-Roman+01" style:font-name-complex="StempelGaramondLTPro-Roman+01"/>
    </style:style>
    <style:style style:name="T135" style:parent-style-name="Standardnípísmoodstavce" style:family="text">
      <style:text-properties style:font-name-asian="StempelGaramondLTPro-Roman" style:font-name-complex="StempelGaramondLTPro-Roman"/>
    </style:style>
    <style:style style:name="T136" style:parent-style-name="Standardnípísmoodstavce" style:family="text">
      <style:text-properties style:font-name-asian="StempelGaramondLTPro-Roman+01" style:font-name-complex="StempelGaramondLTPro-Roman+01"/>
    </style:style>
    <style:style style:name="T137" style:parent-style-name="Standardnípísmoodstavce" style:family="text">
      <style:text-properties style:font-name-asian="StempelGaramondLTPro-Roman" style:font-name-complex="StempelGaramondLTPro-Roman"/>
    </style:style>
    <style:style style:name="T138" style:parent-style-name="Standardnípísmoodstavce" style:family="text">
      <style:text-properties style:font-name-asian="StempelGaramondLTPro-Roman+01" style:font-name-complex="StempelGaramondLTPro-Roman+01"/>
    </style:style>
    <style:style style:name="T139" style:parent-style-name="Standardnípísmoodstavce" style:family="text">
      <style:text-properties style:font-name-asian="StempelGaramondLTPro-Roman" style:font-name-complex="StempelGaramondLTPro-Roman"/>
    </style:style>
    <style:style style:name="T140" style:parent-style-name="Standardnípísmoodstavce" style:family="text">
      <style:text-properties style:font-name-asian="StempelGaramondLTPro-Roman+01" style:font-name-complex="StempelGaramondLTPro-Roman+01"/>
    </style:style>
    <style:style style:name="T141" style:parent-style-name="Standardnípísmoodstavce" style:family="text">
      <style:text-properties style:font-name-asian="StempelGaramondLTPro-Roman" style:font-name-complex="StempelGaramondLTPro-Roman"/>
    </style:style>
    <style:style style:name="T142" style:parent-style-name="Standardnípísmoodstavce" style:family="text">
      <style:text-properties style:font-name-asian="StempelGaramondLTPro-Roman+01" style:font-name-complex="StempelGaramondLTPro-Roman+01"/>
    </style:style>
    <style:style style:name="T143" style:parent-style-name="Standardnípísmoodstavce" style:family="text">
      <style:text-properties style:font-name-asian="StempelGaramondLTPro-Roman" style:font-name-complex="StempelGaramondLTPro-Roman"/>
    </style:style>
    <style:style style:name="T144" style:parent-style-name="Standardnípísmoodstavce" style:family="text">
      <style:text-properties style:font-name-asian="StempelGaramondLTPro-Roman+01" style:font-name-complex="StempelGaramondLTPro-Roman+01"/>
    </style:style>
    <style:style style:name="T145" style:parent-style-name="Standardnípísmoodstavce" style:family="text">
      <style:text-properties style:font-name-asian="StempelGaramondLTPro-Roman" style:font-name-complex="StempelGaramondLTPro-Roman"/>
    </style:style>
    <style:style style:name="T146" style:parent-style-name="Standardnípísmoodstavce" style:family="text">
      <style:text-properties style:font-name-asian="StempelGaramondLTPro-Roman+01" style:font-name-complex="StempelGaramondLTPro-Roman+01"/>
    </style:style>
    <style:style style:name="T147" style:parent-style-name="Standardnípísmoodstavce" style:family="text">
      <style:text-properties style:font-name-asian="StempelGaramondLTPro-Roman" style:font-name-complex="StempelGaramondLTPro-Roman"/>
    </style:style>
    <style:style style:name="T148" style:parent-style-name="Standardnípísmoodstavce" style:family="text">
      <style:text-properties style:font-name-asian="StempelGaramondLTPro-Roman+01" style:font-name-complex="StempelGaramondLTPro-Roman+01"/>
    </style:style>
    <style:style style:name="T149" style:parent-style-name="Standardnípísmoodstavce" style:family="text">
      <style:text-properties style:font-name-asian="StempelGaramondLTPro-Roman" style:font-name-complex="StempelGaramondLTPro-Roman"/>
    </style:style>
    <style:style style:name="T150" style:parent-style-name="Standardnípísmoodstavce" style:family="text">
      <style:text-properties style:font-name-asian="StempelGaramondLTPro-Roman+01" style:font-name-complex="StempelGaramondLTPro-Roman+01"/>
    </style:style>
    <style:style style:name="T151" style:parent-style-name="Standardnípísmoodstavce" style:family="text">
      <style:text-properties style:font-name-asian="StempelGaramondLTPro-Roman" style:font-name-complex="StempelGaramondLTPro-Roman"/>
    </style:style>
    <style:style style:name="P152" style:parent-style-name="Standard" style:family="paragraph">
      <style:paragraph-properties style:text-autospace="none"/>
    </style:style>
    <style:style style:name="T153" style:parent-style-name="Standardnípísmoodstavce" style:family="text">
      <style:text-properties style:font-name-asian="StempelGaramondLTPro-Roman" style:font-name-complex="StempelGaramondLTPro-Roman"/>
    </style:style>
    <style:style style:name="T154" style:parent-style-name="Standardnípísmoodstavce" style:family="text">
      <style:text-properties style:font-name-asian="StempelGaramondLTPro-Roman+01" style:font-name-complex="StempelGaramondLTPro-Roman+01"/>
    </style:style>
    <style:style style:name="T155" style:parent-style-name="Standardnípísmoodstavce" style:family="text">
      <style:text-properties style:font-name-asian="StempelGaramondLTPro-Roman" style:font-name-complex="StempelGaramondLTPro-Roman"/>
    </style:style>
    <style:style style:name="P156" style:parent-style-name="Standard" style:family="paragraph">
      <style:paragraph-properties style:text-autospace="none"/>
      <style:text-properties style:font-name-asian="StempelGaramondLTPro-Bold" style:font-name-complex="StempelGaramondLTPro-Bold" fo:font-weight="bold" style:font-weight-asian="bold" style:font-weight-complex="bold"/>
    </style:style>
    <style:style style:name="P157" style:parent-style-name="Standard" style:family="paragraph">
      <style:paragraph-properties style:text-autospace="none"/>
    </style:style>
    <style:style style:name="T158" style:parent-style-name="Standardnípísmoodstavce" style:family="text">
      <style:text-properties style:font-name-asian="StempelGaramondLTPro-Roman" style:font-name-complex="StempelGaramondLTPro-Roman"/>
    </style:style>
    <style:style style:name="T159" style:parent-style-name="Standardnípísmoodstavce" style:family="text">
      <style:text-properties style:font-name-asian="StempelGaramondLTPro-Roman+01" style:font-name-complex="StempelGaramondLTPro-Roman+01"/>
    </style:style>
    <style:style style:name="T160" style:parent-style-name="Standardnípísmoodstavce" style:family="text">
      <style:text-properties style:font-name-asian="StempelGaramondLTPro-Roman" style:font-name-complex="StempelGaramondLTPro-Roman"/>
    </style:style>
    <style:style style:name="T161" style:parent-style-name="Standardnípísmoodstavce" style:family="text">
      <style:text-properties style:font-name-asian="StempelGaramondLTPro-Roman+01" style:font-name-complex="StempelGaramondLTPro-Roman+01"/>
    </style:style>
    <style:style style:name="T162" style:parent-style-name="Standardnípísmoodstavce" style:family="text">
      <style:text-properties style:font-name-asian="StempelGaramondLTPro-Roman" style:font-name-complex="StempelGaramondLTPro-Roman"/>
    </style:style>
    <style:style style:name="P163" style:parent-style-name="Standard" style:family="paragraph">
      <style:paragraph-properties style:text-autospace="none"/>
    </style:style>
    <style:style style:name="T164" style:parent-style-name="Standardnípísmoodstavce" style:family="text">
      <style:text-properties style:font-name-asian="StempelGaramondLTPro-Roman" style:font-name-complex="StempelGaramondLTPro-Roman"/>
    </style:style>
    <style:style style:name="T165" style:parent-style-name="Standardnípísmoodstavce" style:family="text">
      <style:text-properties style:font-name-asian="StempelGaramondLTPro-Roman+01" style:font-name-complex="StempelGaramondLTPro-Roman+01"/>
    </style:style>
    <style:style style:name="T166" style:parent-style-name="Standardnípísmoodstavce" style:family="text">
      <style:text-properties style:font-name-asian="StempelGaramondLTPro-Roman" style:font-name-complex="StempelGaramondLTPro-Roman"/>
    </style:style>
    <style:style style:name="P167" style:parent-style-name="Standard" style:family="paragraph">
      <style:paragraph-properties style:text-autospace="none"/>
    </style:style>
    <style:style style:name="T168" style:parent-style-name="Standardnípísmoodstavce" style:family="text">
      <style:text-properties style:font-name-asian="StempelGaramondLTPro-Roman" style:font-name-complex="StempelGaramondLTPro-Roman"/>
    </style:style>
    <style:style style:name="T169" style:parent-style-name="Standardnípísmoodstavce" style:family="text">
      <style:text-properties style:font-name-asian="StempelGaramondLTPro-Roman+01" style:font-name-complex="StempelGaramondLTPro-Roman+01"/>
    </style:style>
    <style:style style:name="T170" style:parent-style-name="Standardnípísmoodstavce" style:family="text">
      <style:text-properties style:font-name-asian="StempelGaramondLTPro-Roman" style:font-name-complex="StempelGaramondLTPro-Roman"/>
    </style:style>
    <style:style style:name="T171" style:parent-style-name="Standardnípísmoodstavce" style:family="text">
      <style:text-properties style:font-name-asian="StempelGaramondLTPro-Roman+01" style:font-name-complex="StempelGaramondLTPro-Roman+01"/>
    </style:style>
    <style:style style:name="T172" style:parent-style-name="Standardnípísmoodstavce" style:family="text">
      <style:text-properties style:font-name-asian="StempelGaramondLTPro-Roman" style:font-name-complex="StempelGaramondLTPro-Roman"/>
    </style:style>
    <style:style style:name="T173" style:parent-style-name="Standardnípísmoodstavce" style:family="text">
      <style:text-properties style:font-name-asian="StempelGaramondLTPro-Roman+01" style:font-name-complex="StempelGaramondLTPro-Roman+01"/>
    </style:style>
    <style:style style:name="T174" style:parent-style-name="Standardnípísmoodstavce" style:family="text">
      <style:text-properties style:font-name-asian="StempelGaramondLTPro-Roman" style:font-name-complex="StempelGaramondLTPro-Roman"/>
    </style:style>
    <style:style style:name="T175" style:parent-style-name="Standardnípísmoodstavce" style:family="text">
      <style:text-properties style:font-name-asian="StempelGaramondLTPro-Roman+01" style:font-name-complex="StempelGaramondLTPro-Roman+01"/>
    </style:style>
    <style:style style:name="T176" style:parent-style-name="Standardnípísmoodstavce" style:family="text">
      <style:text-properties style:font-name-asian="StempelGaramondLTPro-Roman" style:font-name-complex="StempelGaramondLTPro-Roman"/>
    </style:style>
    <style:style style:name="T177" style:parent-style-name="Standardnípísmoodstavce" style:family="text">
      <style:text-properties style:font-name-asian="StempelGaramondLTPro-Roman+01" style:font-name-complex="StempelGaramondLTPro-Roman+01"/>
    </style:style>
    <style:style style:name="T178" style:parent-style-name="Standardnípísmoodstavce" style:family="text">
      <style:text-properties style:font-name-asian="StempelGaramondLTPro-Roman" style:font-name-complex="StempelGaramondLTPro-Roman"/>
    </style:style>
    <style:style style:name="T179" style:parent-style-name="Standardnípísmoodstavce" style:family="text">
      <style:text-properties style:font-name-asian="StempelGaramondLTPro-Roman+01" style:font-name-complex="StempelGaramondLTPro-Roman+01"/>
    </style:style>
    <style:style style:name="T180" style:parent-style-name="Standardnípísmoodstavce" style:family="text">
      <style:text-properties style:font-name-asian="StempelGaramondLTPro-Roman" style:font-name-complex="StempelGaramondLTPro-Roman"/>
    </style:style>
    <style:style style:name="T181" style:parent-style-name="Standardnípísmoodstavce" style:family="text">
      <style:text-properties style:font-name-asian="StempelGaramondLTPro-Roman+01" style:font-name-complex="StempelGaramondLTPro-Roman+01"/>
    </style:style>
    <style:style style:name="T182" style:parent-style-name="Standardnípísmoodstavce" style:family="text">
      <style:text-properties style:font-name-asian="StempelGaramondLTPro-Roman" style:font-name-complex="StempelGaramondLTPro-Roman"/>
    </style:style>
    <style:style style:name="P183" style:parent-style-name="Standard" style:family="paragraph">
      <style:paragraph-properties style:text-autospace="none"/>
    </style:style>
    <style:style style:name="T184" style:parent-style-name="Standardnípísmoodstavce" style:family="text">
      <style:text-properties style:font-name-asian="StempelGaramondLTPro-Roman" style:font-name-complex="StempelGaramondLTPro-Roman"/>
    </style:style>
    <style:style style:name="T185" style:parent-style-name="Standardnípísmoodstavce" style:family="text">
      <style:text-properties style:font-name-asian="StempelGaramondLTPro-Roman+01" style:font-name-complex="StempelGaramondLTPro-Roman+01"/>
    </style:style>
    <style:style style:name="T186" style:parent-style-name="Standardnípísmoodstavce" style:family="text">
      <style:text-properties style:font-name-asian="StempelGaramondLTPro-Roman" style:font-name-complex="StempelGaramondLTPro-Roman"/>
    </style:style>
    <style:style style:name="T187" style:parent-style-name="Standardnípísmoodstavce" style:family="text">
      <style:text-properties style:font-name-asian="StempelGaramondLTPro-Roman+01" style:font-name-complex="StempelGaramondLTPro-Roman+01"/>
    </style:style>
    <style:style style:name="T188" style:parent-style-name="Standardnípísmoodstavce" style:family="text">
      <style:text-properties style:font-name-asian="StempelGaramondLTPro-Roman" style:font-name-complex="StempelGaramondLTPro-Roman"/>
    </style:style>
    <style:style style:name="T189" style:parent-style-name="Standardnípísmoodstavce" style:family="text">
      <style:text-properties style:font-name-asian="StempelGaramondLTPro-Roman+01" style:font-name-complex="StempelGaramondLTPro-Roman+01"/>
    </style:style>
    <style:style style:name="T190" style:parent-style-name="Standardnípísmoodstavce" style:family="text">
      <style:text-properties style:font-name-asian="StempelGaramondLTPro-Roman" style:font-name-complex="StempelGaramondLTPro-Roman"/>
    </style:style>
    <style:style style:name="T191" style:parent-style-name="Standardnípísmoodstavce" style:family="text">
      <style:text-properties style:font-name-asian="StempelGaramondLTPro-Roman+01" style:font-name-complex="StempelGaramondLTPro-Roman+01"/>
    </style:style>
    <style:style style:name="T192" style:parent-style-name="Standardnípísmoodstavce" style:family="text">
      <style:text-properties style:font-name-asian="StempelGaramondLTPro-Roman" style:font-name-complex="StempelGaramondLTPro-Roman"/>
    </style:style>
    <style:style style:name="T193" style:parent-style-name="Standardnípísmoodstavce" style:family="text">
      <style:text-properties style:font-name-asian="StempelGaramondLTPro-Roman+01" style:font-name-complex="StempelGaramondLTPro-Roman+01"/>
    </style:style>
    <style:style style:name="T194" style:parent-style-name="Standardnípísmoodstavce" style:family="text">
      <style:text-properties style:font-name-asian="StempelGaramondLTPro-Roman" style:font-name-complex="StempelGaramondLTPro-Roman"/>
    </style:style>
    <style:style style:name="T195" style:parent-style-name="Standardnípísmoodstavce" style:family="text">
      <style:text-properties style:font-name-asian="StempelGaramondLTPro-Roman+01" style:font-name-complex="StempelGaramondLTPro-Roman+01"/>
    </style:style>
    <style:style style:name="T196" style:parent-style-name="Standardnípísmoodstavce" style:family="text">
      <style:text-properties style:font-name-asian="StempelGaramondLTPro-Roman" style:font-name-complex="StempelGaramondLTPro-Roman"/>
    </style:style>
    <style:style style:name="T197" style:parent-style-name="Standardnípísmoodstavce" style:family="text">
      <style:text-properties style:font-name-asian="StempelGaramondLTPro-Roman+01" style:font-name-complex="StempelGaramondLTPro-Roman+01"/>
    </style:style>
    <style:style style:name="T198" style:parent-style-name="Standardnípísmoodstavce" style:family="text">
      <style:text-properties style:font-name-asian="StempelGaramondLTPro-Roman" style:font-name-complex="StempelGaramondLTPro-Roman"/>
    </style:style>
    <style:style style:name="P199" style:parent-style-name="Standard" style:family="paragraph">
      <style:paragraph-properties style:text-autospace="none"/>
    </style:style>
    <style:style style:name="T200" style:parent-style-name="Standardnípísmoodstavce" style:family="text">
      <style:text-properties style:font-name-asian="StempelGaramondLTPro-Roman" style:font-name-complex="StempelGaramondLTPro-Roman"/>
    </style:style>
    <style:style style:name="T201" style:parent-style-name="Standardnípísmoodstavce" style:family="text">
      <style:text-properties style:font-name-asian="StempelGaramondLTPro-Roman+01" style:font-name-complex="StempelGaramondLTPro-Roman+01"/>
    </style:style>
    <style:style style:name="T202" style:parent-style-name="Standardnípísmoodstavce" style:family="text">
      <style:text-properties style:font-name-asian="StempelGaramondLTPro-Roman" style:font-name-complex="StempelGaramondLTPro-Roman"/>
    </style:style>
    <style:style style:name="T203" style:parent-style-name="Standardnípísmoodstavce" style:family="text">
      <style:text-properties style:font-name-asian="StempelGaramondLTPro-Roman+01" style:font-name-complex="StempelGaramondLTPro-Roman+01"/>
    </style:style>
    <style:style style:name="T204" style:parent-style-name="Standardnípísmoodstavce" style:family="text">
      <style:text-properties style:font-name-asian="StempelGaramondLTPro-Roman" style:font-name-complex="StempelGaramondLTPro-Roman"/>
    </style:style>
    <style:style style:name="T205" style:parent-style-name="Standardnípísmoodstavce" style:family="text">
      <style:text-properties style:font-name-asian="StempelGaramondLTPro-Roman+01" style:font-name-complex="StempelGaramondLTPro-Roman+01"/>
    </style:style>
    <style:style style:name="T206" style:parent-style-name="Standardnípísmoodstavce" style:family="text">
      <style:text-properties style:font-name-asian="StempelGaramondLTPro-Roman" style:font-name-complex="StempelGaramondLTPro-Roman"/>
    </style:style>
    <style:style style:name="T207" style:parent-style-name="Standardnípísmoodstavce" style:family="text">
      <style:text-properties style:font-name-asian="StempelGaramondLTPro-Roman+01" style:font-name-complex="StempelGaramondLTPro-Roman+01"/>
    </style:style>
    <style:style style:name="T208" style:parent-style-name="Standardnípísmoodstavce" style:family="text">
      <style:text-properties style:font-name-asian="StempelGaramondLTPro-Roman" style:font-name-complex="StempelGaramondLTPro-Roman"/>
    </style:style>
    <style:style style:name="T209" style:parent-style-name="Standardnípísmoodstavce" style:family="text">
      <style:text-properties style:font-name-asian="StempelGaramondLTPro-Roman+01" style:font-name-complex="StempelGaramondLTPro-Roman+01"/>
    </style:style>
    <style:style style:name="T210" style:parent-style-name="Standardnípísmoodstavce" style:family="text">
      <style:text-properties style:font-name-asian="StempelGaramondLTPro-Roman" style:font-name-complex="StempelGaramondLTPro-Roman"/>
    </style:style>
    <style:style style:name="T211" style:parent-style-name="Standardnípísmoodstavce" style:family="text">
      <style:text-properties style:font-name-asian="StempelGaramondLTPro-Roman+01" style:font-name-complex="StempelGaramondLTPro-Roman+01"/>
    </style:style>
    <style:style style:name="T212" style:parent-style-name="Standardnípísmoodstavce" style:family="text">
      <style:text-properties style:font-name-asian="StempelGaramondLTPro-Roman" style:font-name-complex="StempelGaramondLTPro-Roman"/>
    </style:style>
    <style:style style:name="T213" style:parent-style-name="Standardnípísmoodstavce" style:family="text">
      <style:text-properties style:font-name-asian="StempelGaramondLTPro-Roman+01" style:font-name-complex="StempelGaramondLTPro-Roman+01"/>
    </style:style>
    <style:style style:name="T214" style:parent-style-name="Standardnípísmoodstavce" style:family="text">
      <style:text-properties style:font-name-asian="StempelGaramondLTPro-Roman" style:font-name-complex="StempelGaramondLTPro-Roman"/>
    </style:style>
    <style:style style:name="T215" style:parent-style-name="Standardnípísmoodstavce" style:family="text">
      <style:text-properties style:font-name-asian="StempelGaramondLTPro-Roman+01" style:font-name-complex="StempelGaramondLTPro-Roman+01"/>
    </style:style>
    <style:style style:name="T216" style:parent-style-name="Standardnípísmoodstavce" style:family="text">
      <style:text-properties style:font-name-asian="StempelGaramondLTPro-Roman" style:font-name-complex="StempelGaramondLTPro-Roman"/>
    </style:style>
    <style:style style:name="T217" style:parent-style-name="Standardnípísmoodstavce" style:family="text">
      <style:text-properties style:font-name-asian="StempelGaramondLTPro-Roman+01" style:font-name-complex="StempelGaramondLTPro-Roman+01"/>
    </style:style>
    <style:style style:name="T218" style:parent-style-name="Standardnípísmoodstavce" style:family="text">
      <style:text-properties style:font-name-asian="StempelGaramondLTPro-Roman" style:font-name-complex="StempelGaramondLTPro-Roman"/>
    </style:style>
    <style:style style:name="T219" style:parent-style-name="Standardnípísmoodstavce" style:family="text">
      <style:text-properties style:font-name-asian="StempelGaramondLTPro-Roman+01" style:font-name-complex="StempelGaramondLTPro-Roman+01"/>
    </style:style>
    <style:style style:name="T220" style:parent-style-name="Standardnípísmoodstavce" style:family="text">
      <style:text-properties style:font-name-asian="StempelGaramondLTPro-Roman" style:font-name-complex="StempelGaramondLTPro-Roman"/>
    </style:style>
    <style:style style:name="T221" style:parent-style-name="Standardnípísmoodstavce" style:family="text">
      <style:text-properties style:font-name-asian="StempelGaramondLTPro-Roman+01" style:font-name-complex="StempelGaramondLTPro-Roman+01"/>
    </style:style>
    <style:style style:name="T222" style:parent-style-name="Standardnípísmoodstavce" style:family="text">
      <style:text-properties style:font-name-asian="StempelGaramondLTPro-Roman" style:font-name-complex="StempelGaramondLTPro-Roman"/>
    </style:style>
    <style:style style:name="T223" style:parent-style-name="Standardnípísmoodstavce" style:family="text">
      <style:text-properties style:font-name-asian="StempelGaramondLTPro-Roman+01" style:font-name-complex="StempelGaramondLTPro-Roman+01"/>
    </style:style>
    <style:style style:name="T224" style:parent-style-name="Standardnípísmoodstavce" style:family="text">
      <style:text-properties style:font-name-asian="StempelGaramondLTPro-Roman" style:font-name-complex="StempelGaramondLTPro-Roman"/>
    </style:style>
    <style:style style:name="T225" style:parent-style-name="Standardnípísmoodstavce" style:family="text">
      <style:text-properties style:font-name-asian="StempelGaramondLTPro-Roman+01" style:font-name-complex="StempelGaramondLTPro-Roman+01"/>
    </style:style>
    <style:style style:name="T226" style:parent-style-name="Standardnípísmoodstavce" style:family="text">
      <style:text-properties style:font-name-asian="StempelGaramondLTPro-Roman" style:font-name-complex="StempelGaramondLTPro-Roman"/>
    </style:style>
    <style:style style:name="T227" style:parent-style-name="Standardnípísmoodstavce" style:family="text">
      <style:text-properties style:font-name-asian="StempelGaramondLTPro-Roman+01" style:font-name-complex="StempelGaramondLTPro-Roman+01"/>
    </style:style>
    <style:style style:name="T228" style:parent-style-name="Standardnípísmoodstavce" style:family="text">
      <style:text-properties style:font-name-asian="StempelGaramondLTPro-Roman" style:font-name-complex="StempelGaramondLTPro-Roman"/>
    </style:style>
    <style:style style:name="T229" style:parent-style-name="Standardnípísmoodstavce" style:family="text">
      <style:text-properties style:font-name-asian="StempelGaramondLTPro-Roman+01" style:font-name-complex="StempelGaramondLTPro-Roman+01"/>
    </style:style>
    <style:style style:name="T230" style:parent-style-name="Standardnípísmoodstavce" style:family="text">
      <style:text-properties style:font-name-asian="StempelGaramondLTPro-Roman" style:font-name-complex="StempelGaramondLTPro-Roman"/>
    </style:style>
    <style:style style:name="P231" style:parent-style-name="Standard" style:family="paragraph">
      <style:paragraph-properties style:text-autospace="none"/>
    </style:style>
    <style:style style:name="T232" style:parent-style-name="Standardnípísmoodstavce" style:family="text">
      <style:text-properties style:font-name-asian="StempelGaramondLTPro-Roman" style:font-name-complex="StempelGaramondLTPro-Roman"/>
    </style:style>
    <style:style style:name="T233" style:parent-style-name="Standardnípísmoodstavce" style:family="text">
      <style:text-properties style:font-name-asian="StempelGaramondLTPro-Roman+01" style:font-name-complex="StempelGaramondLTPro-Roman+01"/>
    </style:style>
    <style:style style:name="T234" style:parent-style-name="Standardnípísmoodstavce" style:family="text">
      <style:text-properties style:font-name-asian="StempelGaramondLTPro-Roman" style:font-name-complex="StempelGaramondLTPro-Roman"/>
    </style:style>
    <style:style style:name="T235" style:parent-style-name="Standardnípísmoodstavce" style:family="text">
      <style:text-properties style:font-name-asian="StempelGaramondLTPro-Roman+01" style:font-name-complex="StempelGaramondLTPro-Roman+01"/>
    </style:style>
    <style:style style:name="T236" style:parent-style-name="Standardnípísmoodstavce" style:family="text">
      <style:text-properties style:font-name-asian="StempelGaramondLTPro-Roman" style:font-name-complex="StempelGaramondLTPro-Roman"/>
    </style:style>
    <style:style style:name="P237" style:parent-style-name="Standard" style:family="paragraph">
      <style:paragraph-properties style:text-autospace="none"/>
    </style:style>
    <style:style style:name="P238" style:parent-style-name="Standard" style:family="paragraph">
      <style:paragraph-properties fo:margin-bottom="0in"/>
      <style:text-properties fo:font-weight="bold" style:font-weight-asian="bold" style:font-weight-complex="bold"/>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fo:margin-bottom="0in" fo:line-height="100%"/>
    </style:style>
    <style:style style:name="P242" style:parent-style-name="Standard" style:family="paragraph">
      <style:paragraph-properties fo:text-align="justify" fo:margin-bottom="0in" fo:line-height="100%"/>
    </style:style>
    <style:style style:name="P243" style:parent-style-name="Standard" style:family="paragraph">
      <style:paragraph-properties fo:text-align="justify" fo:margin-bottom="0in" fo:line-height="100%"/>
    </style:style>
    <style:style style:name="P244" style:parent-style-name="Standard" style:family="paragraph">
      <style:paragraph-properties fo:text-align="justify" fo:margin-bottom="0in" fo:line-height="100%"/>
    </style:style>
    <style:style style:name="P245" style:parent-style-name="Standard" style:family="paragraph">
      <style:paragraph-properties fo:text-align="justify" fo:margin-bottom="0in" fo:line-height="100%"/>
    </style:style>
    <style:style style:name="P246" style:parent-style-name="Standard" style:family="paragraph">
      <style:paragraph-properties fo:text-align="justify"/>
    </style:style>
    <style:style style:name="P247" style:parent-style-name="Standard" style:list-style-name="WWNum5" style:family="paragraph">
      <style:paragraph-properties fo:margin-bottom="0in" fo:line-height="100%"/>
    </style:style>
    <style:style style:name="P248" style:parent-style-name="Standard" style:list-style-name="WWNum5" style:family="paragraph">
      <style:paragraph-properties fo:margin-bottom="0in" fo:line-height="100%"/>
    </style:style>
    <style:style style:name="P249" style:parent-style-name="Standard" style:list-style-name="WWNum5" style:family="paragraph">
      <style:paragraph-properties fo:margin-bottom="0in" fo:line-height="100%"/>
    </style:style>
    <style:style style:name="P250" style:parent-style-name="Standard" style:list-style-name="WWNum5" style:family="paragraph">
      <style:paragraph-properties fo:margin-bottom="0in" fo:line-height="100%"/>
    </style:style>
    <style:style style:name="P251" style:parent-style-name="Standard" style:list-style-name="WWNum5" style:family="paragraph">
      <style:paragraph-properties fo:margin-bottom="0in" fo:line-height="100%"/>
    </style:style>
    <style:style style:name="P252" style:parent-style-name="Standard" style:list-style-name="WWNum5" style:family="paragraph">
      <style:paragraph-properties fo:margin-bottom="0in" fo:line-height="100%"/>
    </style:style>
    <style:style style:name="P253" style:parent-style-name="Standard" style:family="paragraph">
      <style:paragraph-properties fo:margin-bottom="0in" fo:line-height="100%"/>
    </style:style>
    <style:style style:name="P254" style:parent-style-name="Textbody" style:family="paragraph">
      <style:paragraph-properties fo:text-align="justify" fo:margin-bottom="0in" fo:line-height="100%"/>
    </style:style>
    <style:style style:name="P255" style:parent-style-name="Textbody" style:family="paragraph">
      <style:paragraph-properties fo:text-align="justify"/>
    </style:style>
    <style:style style:name="P256" style:parent-style-name="Textbody" style:family="paragraph">
      <style:paragraph-properties fo:text-align="justify"/>
    </style:style>
    <style:style style:name="P257" style:parent-style-name="Textbody" style:family="paragraph">
      <style:paragraph-properties fo:text-align="justify"/>
    </style:style>
    <style:style style:name="P258" style:parent-style-name="Textbody" style:family="paragraph">
      <style:paragraph-properties fo:text-align="justify"/>
    </style:style>
    <style:style style:name="P259" style:parent-style-name="Textbody" style:family="paragraph">
      <style:paragraph-properties style:text-autospace="none" fo:text-align="justify"/>
    </style:style>
    <style:style style:name="T260" style:parent-style-name="Standardnípísmoodstavce" style:family="text">
      <style:text-properties style:font-name-asian="StempelGaramondLTPro-Roman" style:font-name-complex="StempelGaramondLTPro-Roman"/>
    </style:style>
    <style:style style:name="P261" style:parent-style-name="Standard" style:family="paragraph">
      <style:paragraph-properties fo:text-align="justify" fo:margin-bottom="0in"/>
    </style:style>
    <style:style style:name="P262" style:parent-style-name="Standard" style:family="paragraph">
      <style:paragraph-properties fo:text-align="justify" fo:margin-bottom="0in"/>
    </style:style>
    <style:style style:name="P263" style:parent-style-name="Standard" style:family="paragraph">
      <style:paragraph-properties fo:text-align="justify" fo:margin-bottom="0in"/>
    </style:style>
    <style:style style:name="P264" style:parent-style-name="Standard" style:family="paragraph">
      <style:paragraph-properties fo:text-align="justify" fo:margin-bottom="0in"/>
    </style:style>
    <style:style style:name="P265" style:parent-style-name="Standard" style:family="paragraph">
      <style:paragraph-properties fo:text-align="justify" fo:margin-bottom="0in"/>
    </style:style>
    <style:style style:name="P266" style:parent-style-name="Standard" style:family="paragraph">
      <style:paragraph-properties fo:text-align="justify" fo:margin-bottom="0in"/>
    </style:style>
    <style:style style:name="P267" style:parent-style-name="Standard" style:family="paragraph">
      <style:paragraph-properties fo:text-align="justify" fo:margin-bottom="0in"/>
    </style:style>
    <style:style style:name="P268" style:parent-style-name="Textbody" style:family="paragraph">
      <style:paragraph-properties style:text-autospace="none" fo:text-align="justify"/>
      <style:text-properties style:font-name-asian="StempelGaramondLTPro-Roman" style:font-name-complex="StempelGaramondLTPro-Roman"/>
    </style:style>
    <style:style style:name="P269" style:parent-style-name="Textbody" style:family="paragraph">
      <style:paragraph-properties style:text-autospace="none" fo:text-align="justify"/>
      <style:text-properties fo:font-weight="bold" style:font-weight-asian="bold" style:font-weight-complex="bold"/>
    </style:style>
    <style:style style:name="P270" style:parent-style-name="Standard" style:family="paragraph">
      <style:paragraph-properties fo:margin-bottom="0in" fo:line-height="100%"/>
      <style:text-properties fo:font-weight="bold" style:font-weight-asian="bold" style:font-weight-complex="bold"/>
    </style:style>
    <style:style style:name="P271" style:parent-style-name="Standard" style:family="paragraph">
      <style:paragraph-properties fo:margin-bottom="0in" fo:line-height="100%"/>
      <style:text-properties fo:font-weight="bold" style:font-weight-asian="bold" style:font-weight-complex="bold"/>
    </style:style>
    <style:style style:name="P272" style:parent-style-name="Textbody" style:family="paragraph">
      <style:paragraph-properties fo:margin-bottom="0in" fo:line-height="100%"/>
    </style:style>
    <style:style style:name="T273" style:parent-style-name="Standardnípísmoodstavce" style:family="text">
      <style:text-properties fo:font-weight="bold" style:font-weight-asian="bold" style:font-weight-complex="bold"/>
    </style:style>
    <style:style style:name="T274" style:parent-style-name="Standardnípísmoodstavce" style:family="text">
      <style:text-properties fo:font-weight="bold" style:font-weight-asian="bold" style:font-weight-complex="bold" fo:color="#FF0000"/>
    </style:style>
    <style:style style:name="T275" style:parent-style-name="Standardnípísmoodstavce" style:family="text">
      <style:text-properties fo:font-weight="bold" style:font-weight-asian="bold" style:font-weight-complex="bold"/>
    </style:style>
    <style:style style:name="P276" style:parent-style-name="Textbody" style:family="paragraph">
      <style:text-properties fo:font-style="italic" style:font-style-asian="italic" fo:color="#FF0000"/>
    </style:style>
    <style:style style:name="P277" style:parent-style-name="Textbody" style:family="paragraph">
      <style:paragraph-properties fo:text-align="justify"/>
    </style:style>
    <style:style style:name="P278" style:parent-style-name="Textbody" style:family="paragraph">
      <style:paragraph-properties fo:text-align="justify"/>
    </style:style>
    <style:style style:name="T279" style:parent-style-name="Standardnípísmoodstavce" style:family="text">
      <style:text-properties fo:font-style="italic" style:font-style-asian="italic"/>
    </style:style>
    <style:style style:name="P280" style:parent-style-name="Textbody" style:family="paragraph">
      <style:paragraph-properties fo:text-align="justify"/>
    </style:style>
    <style:style style:name="P281" style:parent-style-name="Textbody" style:family="paragraph">
      <style:text-properties style:text-underline-type="single" style:text-underline-style="solid" style:text-underline-width="auto" style:text-underline-mode="continuous"/>
    </style:style>
    <style:style style:name="P282" style:parent-style-name="Textbody" style:family="paragraph">
      <style:text-properties style:text-underline-type="single" style:text-underline-style="solid" style:text-underline-width="auto" style:text-underline-mode="continuous"/>
    </style:style>
    <style:style style:name="P283" style:parent-style-name="Textbody" style:family="paragraph">
      <style:paragraph-properties fo:margin-bottom="0in" fo:line-height="100%"/>
    </style:style>
    <style:style style:name="P284" style:parent-style-name="Textbody" style:family="paragraph">
      <style:paragraph-properties fo:margin-bottom="0in" fo:line-height="100%"/>
    </style:style>
    <style:style style:name="P285" style:parent-style-name="Standard" style:family="paragraph">
      <style:paragraph-properties fo:margin-bottom="0in"/>
      <style:text-properties fo:font-weight="bold" style:font-weight-asian="bold" style:font-weight-complex="bold"/>
    </style:style>
    <style:style style:name="P286" style:parent-style-name="Standard" style:family="paragraph">
      <style:paragraph-properties fo:text-align="justify" fo:margin-bottom="0in"/>
    </style:style>
    <style:style style:name="P287" style:parent-style-name="Standard" style:family="paragraph">
      <style:paragraph-properties fo:text-align="justify" fo:margin-bottom="0in"/>
    </style:style>
    <style:style style:name="P288" style:parent-style-name="Standard" style:family="paragraph">
      <style:paragraph-properties fo:text-align="justify" fo:margin-bottom="0in"/>
    </style:style>
    <style:style style:name="P289" style:parent-style-name="Standard" style:family="paragraph">
      <style:paragraph-properties fo:text-align="justify" fo:margin-bottom="0in"/>
    </style:style>
    <style:style style:name="P290" style:parent-style-name="Standard" style:family="paragraph">
      <style:paragraph-properties fo:text-align="justify" fo:margin-bottom="0in"/>
    </style:style>
    <style:style style:name="P291" style:parent-style-name="Standard" style:family="paragraph">
      <style:paragraph-properties fo:text-align="justify" fo:margin-bottom="0in"/>
    </style:style>
    <style:style style:name="P292" style:parent-style-name="Standard" style:family="paragraph">
      <style:paragraph-properties fo:text-align="justify" fo:margin-bottom="0in"/>
    </style:style>
    <style:style style:name="P293" style:parent-style-name="Standard" style:family="paragraph">
      <style:paragraph-properties fo:text-align="justify" fo:margin-bottom="0in"/>
      <style:text-properties fo:font-weight="bold" style:font-weight-asian="bold" style:font-weight-complex="bold"/>
    </style:style>
    <style:style style:name="P294" style:parent-style-name="Standard" style:family="paragraph">
      <style:paragraph-properties fo:text-align="justify" fo:margin-bottom="0in" fo:line-height="100%"/>
    </style:style>
    <style:style style:name="P295" style:parent-style-name="Standard" style:family="paragraph">
      <style:paragraph-properties fo:text-align="justify" fo:margin-bottom="0in" fo:line-height="100%"/>
    </style:style>
    <style:style style:name="P296" style:parent-style-name="Textbody" style:family="paragraph">
      <style:paragraph-properties fo:margin-bottom="0in" fo:line-height="100%"/>
      <style:text-properties fo:font-weight="bold" style:font-weight-asian="bold" style:font-weight-complex="bold"/>
    </style:style>
    <style:style style:name="P297" style:parent-style-name="Textbody" style:family="paragraph">
      <style:paragraph-properties fo:margin-bottom="0in" fo:line-height="100%"/>
    </style:style>
    <style:style style:name="T298" style:parent-style-name="Standardnípísmoodstavce" style:family="text">
      <style:text-properties fo:font-weight="bold" style:font-weight-asian="bold" style:font-weight-complex="bold"/>
    </style:style>
    <style:style style:name="P299" style:parent-style-name="Textbody" style:family="paragraph">
      <style:paragraph-properties fo:text-align="justify"/>
    </style:style>
    <style:style style:name="P300" style:parent-style-name="Textbody" style:family="paragraph">
      <style:paragraph-properties fo:text-align="justify"/>
    </style:style>
    <style:style style:name="P301" style:parent-style-name="Textbody" style:family="paragraph">
      <style:paragraph-properties fo:text-align="justify" fo:margin-bottom="0in" fo:line-height="100%"/>
    </style:style>
    <style:style style:name="P302" style:parent-style-name="Standard" style:family="paragraph">
      <style:paragraph-properties fo:margin-bottom="0in" fo:line-height="100%"/>
      <style:text-properties fo:font-weight="bold" style:font-weight-asian="bold"/>
    </style:style>
    <style:style style:name="P303" style:parent-style-name="Standard" style:family="paragraph">
      <style:paragraph-properties fo:text-align="justify" fo:margin-bottom="0in" fo:line-height="100%"/>
    </style:style>
    <style:style style:name="T304" style:parent-style-name="Standardnípísmoodstavce" style:family="text">
      <style:text-properties fo:font-weight="bold" style:font-weight-asian="bold"/>
    </style:style>
    <style:style style:name="P305" style:parent-style-name="Standard" style:family="paragraph">
      <style:paragraph-properties fo:text-align="justify" fo:margin-bottom="0in" fo:line-height="100%"/>
    </style:style>
    <style:style style:name="P306" style:parent-style-name="Standard" style:family="paragraph">
      <style:paragraph-properties fo:text-align="justify" fo:margin-bottom="0in" fo:line-height="100%"/>
    </style:style>
    <style:style style:name="P307" style:parent-style-name="Standard" style:family="paragraph">
      <style:paragraph-properties fo:margin-bottom="0in"/>
      <style:text-properties fo:font-weight="bold" style:font-weight-asian="bold" style:font-weight-complex="bold"/>
    </style:style>
    <style:style style:name="P308" style:parent-style-name="Standard" style:family="paragraph">
      <style:paragraph-properties fo:text-align="justify" fo:margin-bottom="0in"/>
    </style:style>
    <style:style style:name="P309" style:parent-style-name="Standard" style:family="paragraph">
      <style:paragraph-properties fo:text-align="justify" fo:margin-bottom="0in"/>
    </style:style>
    <style:style style:name="P310" style:parent-style-name="Standard" style:family="paragraph">
      <style:paragraph-properties fo:text-align="justify" fo:margin-bottom="0in"/>
    </style:style>
    <style:style style:name="P311" style:parent-style-name="Standard" style:list-style-name="LFO7" style:family="paragraph">
      <style:paragraph-properties fo:text-align="justify" fo:margin-bottom="0in"/>
    </style:style>
    <style:style style:name="P312" style:parent-style-name="Standard" style:list-style-name="LFO7" style:family="paragraph">
      <style:paragraph-properties fo:text-align="justify" fo:margin-bottom="0in"/>
    </style:style>
    <style:style style:name="P313" style:parent-style-name="Standard" style:list-style-name="LFO7" style:family="paragraph">
      <style:paragraph-properties fo:text-align="justify" fo:margin-bottom="0in"/>
    </style:style>
    <style:style style:name="P314" style:parent-style-name="Standard" style:list-style-name="LFO8" style:family="paragraph">
      <style:paragraph-properties fo:text-align="justify" fo:margin-bottom="0in"/>
    </style:style>
    <style:style style:name="P315" style:parent-style-name="Standard" style:list-style-name="LFO8" style:family="paragraph">
      <style:paragraph-properties fo:text-align="justify" fo:margin-bottom="0in"/>
    </style:style>
    <style:style style:name="P316" style:parent-style-name="Standard" style:list-style-name="LFO8" style:family="paragraph">
      <style:paragraph-properties fo:text-align="justify" fo:margin-bottom="0in"/>
    </style:style>
    <style:style style:name="P317" style:parent-style-name="Standard" style:list-style-name="LFO7" style:family="paragraph">
      <style:paragraph-properties fo:text-align="justify" fo:margin-bottom="0in"/>
    </style:style>
    <style:style style:name="P318" style:parent-style-name="Standard" style:family="paragraph">
      <style:paragraph-properties fo:text-align="justify" fo:margin-bottom="0in"/>
      <style:text-properties style:text-underline-type="single" style:text-underline-style="solid" style:text-underline-width="auto" style:text-underline-mode="continuous"/>
    </style:style>
    <style:style style:name="P319" style:parent-style-name="Standard" style:list-style-name="LFO8" style:family="paragraph">
      <style:paragraph-properties fo:text-align="justify" fo:margin-bottom="0in"/>
    </style:style>
    <style:style style:name="P320" style:parent-style-name="Standard" style:list-style-name="LFO8" style:family="paragraph">
      <style:paragraph-properties fo:text-align="justify" fo:margin-bottom="0in"/>
    </style:style>
    <style:style style:name="P321" style:parent-style-name="Standard" style:list-style-name="LFO8" style:family="paragraph">
      <style:paragraph-properties fo:text-align="justify" fo:margin-bottom="0in"/>
    </style:style>
    <style:style style:name="P322" style:parent-style-name="Standard" style:list-style-name="LFO8" style:family="paragraph">
      <style:paragraph-properties fo:text-align="justify" fo:margin-bottom="0in"/>
    </style:style>
    <style:style style:name="P323" style:parent-style-name="Standard" style:list-style-name="LFO8" style:family="paragraph">
      <style:paragraph-properties fo:text-align="justify" fo:margin-bottom="0in"/>
    </style:style>
    <style:style style:name="P324" style:parent-style-name="Standard" style:list-style-name="LFO8" style:family="paragraph">
      <style:paragraph-properties fo:text-align="justify" fo:margin-bottom="0in"/>
    </style:style>
    <style:style style:name="P325" style:parent-style-name="Standard" style:list-style-name="LFO8" style:family="paragraph">
      <style:paragraph-properties fo:text-align="justify" fo:margin-bottom="0in"/>
    </style:style>
    <style:style style:name="P326" style:parent-style-name="Standard" style:list-style-name="LFO8" style:family="paragraph">
      <style:paragraph-properties fo:text-align="justify" fo:margin-bottom="0in"/>
    </style:style>
    <style:style style:name="P327" style:parent-style-name="Standard" style:family="paragraph">
      <style:paragraph-properties fo:text-align="justify" fo:margin-bottom="0in"/>
      <style:text-properties fo:font-weight="bold" style:font-weight-asian="bold" style:font-weight-complex="bold"/>
    </style:style>
    <style:style style:name="P328" style:parent-style-name="Standard" style:family="paragraph">
      <style:paragraph-properties fo:margin-bottom="0in" fo:line-height="100%"/>
    </style:style>
    <style:style style:name="P329" style:parent-style-name="Standard" style:family="paragraph">
      <style:paragraph-properties fo:margin-bottom="0in" fo:line-height="100%"/>
    </style:style>
    <style:style style:name="P330" style:parent-style-name="Standard" style:family="paragraph">
      <style:paragraph-properties fo:margin-bottom="0in" fo:line-height="100%"/>
      <style:text-properties fo:font-weight="bold" style:font-weight-asian="bold"/>
    </style:style>
    <style:style style:name="P331" style:parent-style-name="Standard" style:family="paragraph">
      <style:paragraph-properties fo:text-align="justify" fo:margin-bottom="0in" fo:line-height="100%"/>
    </style:style>
    <style:style style:name="P332" style:parent-style-name="Standard" style:family="paragraph">
      <style:paragraph-properties fo:text-align="justify" fo:margin-bottom="0in" fo:line-height="100%"/>
    </style:style>
    <style:style style:name="P333" style:parent-style-name="Standard" style:family="paragraph">
      <style:paragraph-properties fo:text-align="justify" fo:margin-bottom="0in"/>
    </style:style>
    <style:style style:name="P334" style:parent-style-name="Standard" style:family="paragraph">
      <style:paragraph-properties fo:text-align="justify" fo:margin-bottom="0in"/>
    </style:style>
    <style:style style:name="P335" style:parent-style-name="Standard" style:family="paragraph">
      <style:paragraph-properties fo:text-align="justify" fo:margin-bottom="0in"/>
    </style:style>
    <style:style style:name="P336" style:parent-style-name="Standard" style:family="paragraph">
      <style:paragraph-properties fo:margin-bottom="0in"/>
    </style:style>
    <style:style style:name="P337" style:parent-style-name="Standard" style:family="paragraph">
      <style:paragraph-properties fo:margin-bottom="0in"/>
      <style:text-properties fo:font-weight="bold" style:font-weight-asian="bold" style:font-weight-complex="bold"/>
    </style:style>
    <style:style style:name="P338" style:parent-style-name="Standard" style:family="paragraph">
      <style:paragraph-properties fo:margin-bottom="0in"/>
    </style:style>
    <style:style style:name="P339" style:parent-style-name="Standard" style:family="paragraph">
      <style:paragraph-properties fo:margin-bottom="0in"/>
    </style:style>
    <style:style style:name="P340" style:parent-style-name="Standard" style:family="paragraph">
      <style:paragraph-properties fo:margin-bottom="0in"/>
    </style:style>
    <style:style style:name="P341" style:parent-style-name="Standard" style:family="paragraph">
      <style:paragraph-properties fo:margin-bottom="0in"/>
    </style:style>
    <style:style style:name="P342" style:parent-style-name="Standard" style:family="paragraph">
      <style:paragraph-properties fo:margin-bottom="0in"/>
    </style:style>
    <style:style style:name="P343" style:parent-style-name="Standard" style:family="paragraph">
      <style:paragraph-properties fo:margin-bottom="0in" fo:line-height="100%"/>
    </style:style>
    <style:style style:name="P344" style:parent-style-name="Textbody" style:family="paragraph">
      <style:paragraph-properties fo:margin-bottom="0in"/>
    </style:style>
    <style:style style:name="P345" style:parent-style-name="Standard" style:family="paragraph">
      <style:paragraph-properties fo:margin-bottom="0in" fo:line-height="100%"/>
    </style:style>
    <style:style style:name="T346" style:parent-style-name="Standardnípísmoodstavce" style:family="text">
      <style:text-properties fo:font-weight="bold" style:font-weight-asian="bold"/>
    </style:style>
    <style:style style:name="P347" style:parent-style-name="Textbody" style:family="paragraph">
      <style:paragraph-properties fo:text-align="justify"/>
    </style:style>
    <style:style style:name="P348" style:parent-style-name="Textbody" style:family="paragraph">
      <style:paragraph-properties fo:text-align="justify"/>
    </style:style>
    <style:style style:name="P349" style:parent-style-name="Standard" style:family="paragraph">
      <style:paragraph-properties fo:margin-bottom="0in" fo:line-height="100%"/>
      <style:text-properties fo:font-weight="bold" style:font-weight-asian="bold"/>
    </style:style>
    <style:style style:name="P350" style:parent-style-name="Textbody" style:family="paragraph">
      <style:paragraph-properties fo:text-align="justify" fo:margin-bottom="0in" fo:line-height="100%"/>
    </style:style>
    <style:style style:name="P351" style:parent-style-name="Textbody" style:family="paragraph">
      <style:paragraph-properties fo:text-align="justify" fo:margin-bottom="0in"/>
    </style:style>
    <style:style style:name="P352" style:parent-style-name="Textbody" style:family="paragraph">
      <style:paragraph-properties fo:text-align="justify" fo:margin-bottom="0in"/>
    </style:style>
    <style:style style:name="P353" style:parent-style-name="Standard" style:family="paragraph">
      <style:paragraph-properties fo:margin-bottom="0in" fo:line-height="100%"/>
      <style:text-properties fo:font-weight="bold" style:font-weight-asian="bold"/>
    </style:style>
    <style:style style:name="P354" style:parent-style-name="Standard" style:family="paragraph">
      <style:paragraph-properties fo:text-align="justify" fo:margin-bottom="0in" fo:line-height="100%"/>
    </style:style>
    <style:style style:name="P355" style:parent-style-name="Standard" style:family="paragraph">
      <style:paragraph-properties fo:text-align="justify" fo:margin-bottom="0in" fo:line-height="100%"/>
    </style:style>
    <style:style style:name="P356" style:parent-style-name="Standard" style:family="paragraph">
      <style:paragraph-properties fo:text-align="justify" fo:margin-bottom="0in" fo:line-height="100%"/>
    </style:style>
    <style:style style:name="P357" style:parent-style-name="Standard" style:family="paragraph">
      <style:paragraph-properties fo:margin-bottom="0in" fo:line-height="100%"/>
      <style:text-properties fo:font-weight="bold" style:font-weight-asian="bold"/>
    </style:style>
    <style:style style:name="P358" style:parent-style-name="Standard" style:family="paragraph">
      <style:text-properties fo:font-weight="bold" style:font-weight-asian="bold"/>
    </style:style>
    <style:style style:name="P359" style:parent-style-name="Standard" style:family="paragraph">
      <style:paragraph-properties fo:text-align="justify"/>
    </style:style>
    <style:style style:name="P360" style:parent-style-name="Standard" style:family="paragraph">
      <style:paragraph-properties fo:text-align="justify" fo:margin-bottom="0in" fo:line-height="100%"/>
    </style:style>
    <style:style style:name="P361" style:parent-style-name="Standard" style:family="paragraph">
      <style:paragraph-properties fo:text-align="justify" fo:margin-bottom="0in" fo:line-height="100%"/>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Bezmezer" style:family="paragraph">
      <style:text-properties style:font-name="Times New Roman" fo:font-weight="bold" style:font-weight-asian="bold" style:font-weight-complex="bold" fo:font-size="12pt" style:font-size-asian="12pt" style:font-size-complex="12pt"/>
    </style:style>
    <style:style style:name="P365" style:parent-style-name="Bezmezer"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66" style:parent-style-name="Bezmezer" style:family="paragraph">
      <style:paragraph-properties fo:text-align="justify"/>
      <style:text-properties style:font-name="Times New Roman" fo:font-size="12pt" style:font-size-asian="12pt" style:font-size-complex="12pt"/>
    </style:style>
    <style:style style:name="P367" style:parent-style-name="Bezmezer" style:family="paragraph">
      <style:paragraph-properties fo:text-align="justify"/>
      <style:text-properties style:font-name="Times New Roman" fo:font-size="12pt" style:font-size-asian="12pt" style:font-size-complex="12pt"/>
    </style:style>
    <style:style style:name="P368" style:parent-style-name="Styl5" style:family="paragraph">
      <style:paragraph-properties fo:text-align="justify"/>
      <style:text-properties style:font-name="Times New Roman" fo:font-weight="normal" style:font-weight-asian="normal" style:use-window-font-color="true" fo:font-size="12pt" style:font-size-asian="12pt" style:font-size-complex="12pt"/>
    </style:style>
    <style:style style:name="P369" style:parent-style-name="Bezmezer"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70" style:parent-style-name="Bezmezer" style:family="paragraph">
      <style:paragraph-properties fo:text-align="justify"/>
      <style:text-properties style:font-name="Times New Roman" fo:font-size="12pt" style:font-size-asian="12pt" style:font-size-complex="12pt"/>
    </style:style>
    <style:style style:name="P371" style:parent-style-name="Bezmezer" style:family="paragraph">
      <style:paragraph-properties fo:text-align="justify"/>
      <style:text-properties style:font-name="Times New Roman" fo:font-size="12pt" style:font-size-asian="12pt" style:font-size-complex="12pt"/>
    </style:style>
    <style:style style:name="P372" style:parent-style-name="Styl6" style:family="paragraph">
      <style:paragraph-properties fo:text-align="justify"/>
      <style:text-properties style:font-name="Times New Roman" style:use-window-font-color="true" fo:font-size="12pt" style:font-size-asian="12pt" style:font-size-complex="12pt"/>
    </style:style>
    <style:style style:name="P373" style:parent-style-name="Styl5" style:family="paragraph">
      <style:paragraph-properties fo:text-align="justify"/>
      <style:text-properties style:font-name="Times New Roman" fo:font-weight="normal" style:font-weight-asian="normal" style:use-window-font-color="true" fo:font-size="12pt" style:font-size-asian="12pt" style:font-size-complex="12pt"/>
    </style:style>
    <style:style style:name="P374" style:parent-style-name="Styl5" style:family="paragraph">
      <style:paragraph-properties fo:text-align="justify"/>
      <style:text-properties style:font-name="Times New Roman" fo:font-weight="normal" style:font-weight-asian="normal" style:use-window-font-color="true" fo:font-size="12pt" style:font-size-asian="12pt" style:font-size-complex="12pt"/>
    </style:style>
    <style:style style:name="P375" style:parent-style-name="Bezmezer"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76" style:parent-style-name="Bezmezer" style:family="paragraph">
      <style:paragraph-properties fo:text-align="justify"/>
      <style:text-properties style:font-name="Times New Roman" fo:font-size="12pt" style:font-size-asian="12pt" style:font-size-complex="12pt"/>
    </style:style>
    <style:style style:name="P377" style:parent-style-name="Bezmezer" style:family="paragraph">
      <style:paragraph-properties fo:text-align="justify"/>
      <style:text-properties style:font-name="Times New Roman" fo:font-size="12pt" style:font-size-asian="12pt" style:font-size-complex="12pt"/>
    </style:style>
    <style:style style:name="P378" style:parent-style-name="Bezmezer"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379" style:parent-style-name="Bezmezer"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380" style:parent-style-name="Standard" style:family="paragraph">
      <style:paragraph-properties fo:text-align="justify" fo:margin-bottom="0in" fo:line-height="100%"/>
    </style:style>
    <style:style style:name="P381" style:parent-style-name="Standard" style:family="paragraph">
      <style:paragraph-properties fo:margin-bottom="0in" fo:line-height="100%"/>
      <style:text-properties fo:font-weight="bold" style:font-weight-asian="bold"/>
    </style:style>
    <style:style style:name="P382" style:parent-style-name="Standard" style:family="paragraph">
      <style:paragraph-properties fo:margin-bottom="0in" fo:line-height="100%"/>
      <style:text-properties fo:font-weight="bold" style:font-weight-asian="bold"/>
    </style:style>
    <style:style style:name="P383" style:parent-style-name="Standard" style:family="paragraph">
      <style:text-properties fo:font-weight="bold" style:font-weight-asian="bold"/>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margin-bottom="0in"/>
      <style:text-properties fo:font-weight="bold" style:font-weight-asian="bold" style:font-weight-complex="bold"/>
    </style:style>
    <style:style style:name="P387" style:parent-style-name="Standard" style:family="paragraph">
      <style:paragraph-properties fo:text-align="justify" fo:margin-bottom="0in"/>
    </style:style>
    <style:style style:name="P388" style:parent-style-name="Standard" style:family="paragraph">
      <style:paragraph-properties fo:text-align="justify" fo:margin-bottom="0in"/>
    </style:style>
    <style:style style:name="P389" style:parent-style-name="Standard" style:family="paragraph">
      <style:paragraph-properties fo:text-align="justify" fo:margin-bottom="0in"/>
    </style:style>
    <style:style style:name="P390" style:parent-style-name="Standard" style:family="paragraph">
      <style:paragraph-properties fo:text-align="justify" fo:margin-bottom="0in"/>
    </style:style>
    <style:style style:name="P391" style:parent-style-name="Standard" style:family="paragraph">
      <style:paragraph-properties fo:text-align="justify" fo:margin-bottom="0in"/>
    </style:style>
    <style:style style:name="P392" style:parent-style-name="Standard" style:family="paragraph">
      <style:paragraph-properties fo:text-align="justify" fo:margin-bottom="0in"/>
    </style:style>
    <style:style style:name="P393" style:parent-style-name="Standard" style:family="paragraph">
      <style:paragraph-properties fo:text-align="justify" fo:margin-bottom="0in"/>
    </style:style>
    <style:style style:name="P394" style:parent-style-name="Standard" style:family="paragraph">
      <style:paragraph-properties fo:text-align="justify" fo:margin-bottom="0in"/>
    </style:style>
    <style:style style:name="P395" style:parent-style-name="Standard" style:family="paragraph">
      <style:paragraph-properties fo:text-align="justify" fo:margin-bottom="0in"/>
    </style:style>
    <style:style style:name="P396" style:parent-style-name="Standard" style:family="paragraph">
      <style:paragraph-properties fo:text-align="justify" fo:margin-bottom="0in"/>
    </style:style>
    <style:style style:name="P397" style:parent-style-name="Standard" style:family="paragraph">
      <style:paragraph-properties fo:text-align="justify" fo:margin-bottom="0in"/>
    </style:style>
    <style:style style:name="P398" style:parent-style-name="Standard" style:family="paragraph">
      <style:paragraph-properties fo:text-align="justify" fo:margin-bottom="0in"/>
    </style:style>
    <style:style style:name="P399" style:parent-style-name="Standard" style:family="paragraph">
      <style:paragraph-properties fo:text-align="justify" fo:margin-bottom="0in"/>
    </style:style>
    <style:style style:name="P400" style:parent-style-name="Standard" style:family="paragraph">
      <style:paragraph-properties fo:text-align="justify" fo:margin-bottom="0in"/>
    </style:style>
    <style:style style:name="P401" style:parent-style-name="Standard" style:family="paragraph">
      <style:paragraph-properties fo:text-align="justify" fo:margin-bottom="0in"/>
    </style:style>
    <style:style style:name="P402" style:parent-style-name="Standard" style:family="paragraph">
      <style:paragraph-properties fo:text-align="justify" fo:margin-bottom="0in"/>
    </style:style>
    <style:style style:name="P403" style:parent-style-name="Standard" style:family="paragraph">
      <style:paragraph-properties fo:text-align="justify" fo:margin-bottom="0in"/>
    </style:style>
    <style:style style:name="P404" style:parent-style-name="Standard" style:family="paragraph">
      <style:paragraph-properties fo:text-align="justify" fo:margin-bottom="0in"/>
    </style:style>
    <style:style style:name="P405" style:parent-style-name="Standard" style:family="paragraph">
      <style:paragraph-properties fo:text-align="justify" fo:margin-bottom="0in"/>
    </style:style>
    <style:style style:name="P406" style:parent-style-name="Standard" style:family="paragraph">
      <style:paragraph-properties fo:text-align="justify" fo:margin-bottom="0in"/>
    </style:style>
    <style:style style:name="P407" style:parent-style-name="Standard" style:family="paragraph">
      <style:paragraph-properties fo:text-align="justify" fo:margin-bottom="0in"/>
    </style:style>
    <style:style style:name="P408" style:parent-style-name="Standard" style:family="paragraph">
      <style:paragraph-properties fo:margin-bottom="0in" fo:line-height="100%"/>
      <style:text-properties fo:font-weight="bold" style:font-weight-asian="bold"/>
    </style:style>
    <style:style style:name="P409" style:parent-style-name="Standard" style:family="paragraph">
      <style:paragraph-properties fo:margin-bottom="0in" fo:line-height="100%"/>
      <style:text-properties fo:font-weight="bold" style:font-weight-asian="bold"/>
    </style:style>
    <style:style style:name="P410" style:parent-style-name="Standard" style:family="paragraph">
      <style:paragraph-properties fo:text-align="justify" fo:margin-bottom="0in" fo:line-height="100%"/>
    </style:style>
    <style:style style:name="P411" style:parent-style-name="Standard" style:family="paragraph">
      <style:paragraph-properties fo:text-align="justify" fo:margin-bottom="0in" fo:line-height="100%"/>
    </style:style>
    <style:style style:name="P412" style:parent-style-name="Standard" style:family="paragraph">
      <style:paragraph-properties fo:text-align="justify" fo:margin-bottom="0in" fo:line-height="100%"/>
    </style:style>
    <style:style style:name="P413" style:parent-style-name="Standard" style:family="paragraph">
      <style:paragraph-properties fo:text-align="justify" fo:margin-bottom="0in" fo:line-height="100%"/>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margin-bottom="0in"/>
    </style:style>
    <style:style style:name="P417" style:parent-style-name="Standard" style:family="paragraph">
      <style:paragraph-properties fo:margin-bottom="0in" fo:line-height="100%"/>
      <style:text-properties fo:font-weight="bold" style:font-weight-asian="bold"/>
    </style:style>
    <style:style style:name="P418" style:parent-style-name="Standard" style:family="paragraph">
      <style:paragraph-properties fo:margin-bottom="0in" fo:line-height="100%"/>
      <style:text-properties fo:font-weight="bold" style:font-weight-asian="bold"/>
    </style:style>
    <style:style style:name="P419" style:parent-style-name="Standard" style:family="paragraph">
      <style:paragraph-properties fo:margin-bottom="0in" fo:line-height="100%"/>
      <style:text-properties fo:font-weight="bold" style:font-weight-asian="bold"/>
    </style:style>
    <style:style style:name="P420" style:parent-style-name="Standard" style:family="paragraph">
      <style:paragraph-properties fo:margin-bottom="0in"/>
    </style:style>
    <style:style style:name="P421" style:parent-style-name="Standard" style:family="paragraph">
      <style:paragraph-properties fo:margin-bottom="0in"/>
    </style:style>
    <style:style style:name="P422" style:parent-style-name="Standard" style:family="paragraph">
      <style:paragraph-properties fo:margin-bottom="0in"/>
    </style:style>
    <style:style style:name="P423" style:parent-style-name="Standard" style:family="paragraph">
      <style:paragraph-properties fo:margin-bottom="0in"/>
    </style:style>
    <style:style style:name="P424" style:parent-style-name="Standard" style:family="paragraph">
      <style:paragraph-properties fo:margin-bottom="0in"/>
    </style:style>
    <style:style style:name="P425" style:parent-style-name="Standard" style:family="paragraph">
      <style:paragraph-properties fo:margin-bottom="0in"/>
    </style:style>
    <style:style style:name="P426" style:parent-style-name="Standard" style:family="paragraph">
      <style:paragraph-properties fo:margin-bottom="0in"/>
    </style:style>
    <style:style style:name="P427" style:parent-style-name="Standard" style:family="paragraph">
      <style:paragraph-properties fo:margin-bottom="0in"/>
    </style:style>
    <style:style style:name="P428" style:parent-style-name="Standard" style:family="paragraph">
      <style:paragraph-properties fo:margin-bottom="0in"/>
    </style:style>
    <style:style style:name="P429" style:parent-style-name="Standard" style:family="paragraph">
      <style:paragraph-properties fo:margin-bottom="0in"/>
    </style:style>
    <style:style style:name="P430" style:parent-style-name="Standard" style:family="paragraph">
      <style:paragraph-properties fo:margin-bottom="0in"/>
    </style:style>
    <style:style style:name="P431" style:parent-style-name="Standard" style:family="paragraph">
      <style:paragraph-properties fo:margin-bottom="0in"/>
    </style:style>
    <style:style style:name="P432" style:parent-style-name="Standard" style:family="paragraph">
      <style:paragraph-properties fo:text-align="justify" fo:margin-bottom="0in"/>
    </style:style>
    <style:style style:name="P433" style:parent-style-name="Standard" style:family="paragraph">
      <style:paragraph-properties fo:text-align="justify" fo:margin-bottom="0in"/>
    </style:style>
    <style:style style:name="P434" style:parent-style-name="Standard" style:family="paragraph">
      <style:paragraph-properties fo:text-align="justify" fo:margin-bottom="0in"/>
    </style:style>
    <style:style style:name="P435" style:parent-style-name="Standard" style:family="paragraph">
      <style:paragraph-properties fo:text-align="justify" fo:margin-bottom="0in"/>
    </style:style>
    <style:style style:name="P436" style:parent-style-name="Standard" style:family="paragraph">
      <style:paragraph-properties fo:text-align="justify" fo:margin-bottom="0in"/>
    </style:style>
    <style:style style:name="P437" style:parent-style-name="Standard" style:family="paragraph">
      <style:paragraph-properties fo:text-align="justify" fo:margin-bottom="0in"/>
    </style:style>
    <style:style style:name="P438" style:parent-style-name="Standard" style:family="paragraph">
      <style:paragraph-properties fo:text-align="justify" fo:margin-bottom="0in"/>
      <style:text-properties fo:font-weight="bold" style:font-weight-asian="bold" style:font-weight-complex="bold"/>
    </style:style>
    <style:style style:name="P439" style:parent-style-name="Standard" style:family="paragraph">
      <style:paragraph-properties fo:text-align="justify" fo:margin-bottom="0in"/>
    </style:style>
    <style:style style:name="P440" style:parent-style-name="Standard" style:family="paragraph">
      <style:paragraph-properties fo:text-align="justify" fo:margin-bottom="0in"/>
    </style:style>
    <style:style style:name="P441" style:parent-style-name="Standard" style:family="paragraph">
      <style:paragraph-properties fo:text-align="justify" fo:margin-bottom="0in"/>
    </style:style>
    <style:style style:name="P442" style:parent-style-name="Standard" style:family="paragraph">
      <style:paragraph-properties fo:text-align="justify" fo:margin-bottom="0in"/>
    </style:style>
    <style:style style:name="P443" style:parent-style-name="Standard" style:family="paragraph">
      <style:paragraph-properties fo:text-align="justify" fo:margin-bottom="0in"/>
    </style:style>
    <style:style style:name="P444" style:parent-style-name="Standard" style:family="paragraph">
      <style:paragraph-properties fo:text-align="justify" fo:margin-bottom="0in"/>
    </style:style>
    <style:style style:name="P445" style:parent-style-name="Standard" style:family="paragraph">
      <style:paragraph-properties fo:text-align="justify" fo:margin-bottom="0in"/>
    </style:style>
    <style:style style:name="P446" style:parent-style-name="Standard" style:family="paragraph">
      <style:paragraph-properties fo:text-align="justify" fo:margin-bottom="0in"/>
    </style:style>
    <style:style style:name="P447" style:parent-style-name="Standard" style:family="paragraph">
      <style:paragraph-properties fo:text-align="justify" fo:margin-bottom="0in"/>
    </style:style>
    <style:style style:name="P448" style:parent-style-name="Standard" style:family="paragraph">
      <style:paragraph-properties fo:text-align="justify" fo:margin-bottom="0in"/>
    </style:style>
    <style:style style:name="P449" style:parent-style-name="Standard" style:family="paragraph">
      <style:paragraph-properties fo:text-align="justify" fo:margin-bottom="0in"/>
    </style:style>
    <style:style style:name="P450" style:parent-style-name="Standard" style:family="paragraph">
      <style:paragraph-properties fo:text-align="justify" fo:margin-bottom="0in"/>
    </style:style>
    <style:style style:name="P451" style:parent-style-name="Standard" style:family="paragraph">
      <style:paragraph-properties fo:text-align="justify" fo:margin-bottom="0in"/>
    </style:style>
    <style:style style:name="P452" style:parent-style-name="Standard" style:family="paragraph">
      <style:paragraph-properties fo:text-align="justify" fo:margin-bottom="0in"/>
    </style:style>
    <style:style style:name="P453" style:parent-style-name="Standard" style:family="paragraph">
      <style:paragraph-properties fo:text-align="justify" fo:margin-left="0.4916in" fo:text-indent="-0.4916in">
        <style:tab-stops>
          <style:tab-stop style:type="left" style:position="0.5in"/>
        </style:tab-stops>
      </style:paragraph-properties>
    </style:style>
    <style:style style:name="T454" style:parent-style-name="Standardnípísmoodstavce" style:family="text">
      <style:text-properties fo:color="#FF0000"/>
    </style:style>
    <style:style style:name="P455" style:parent-style-name="Standard" style:family="paragraph">
      <style:paragraph-properties fo:text-align="justify" fo:margin-left="0.4916in" fo:text-indent="-0.4916in">
        <style:tab-stops>
          <style:tab-stop style:type="left" style:position="0.5in"/>
        </style:tab-stops>
      </style:paragraph-properties>
    </style:style>
    <style:style style:name="P456" style:parent-style-name="Standard" style:family="paragraph">
      <style:paragraph-properties fo:margin-left="0.4916in" fo:text-indent="-0.4916in">
        <style:tab-stops>
          <style:tab-stop style:type="left" style:position="0.5in"/>
        </style:tab-stops>
      </style:paragraph-properties>
    </style:style>
    <style:style style:name="P457" style:parent-style-name="Standard" style:family="paragraph">
      <style:paragraph-properties fo:margin-left="0.4916in" fo:text-indent="-0.4916in">
        <style:tab-stops>
          <style:tab-stop style:type="left" style:position="0.5in"/>
        </style:tab-stops>
      </style:paragraph-properties>
    </style:style>
    <style:style style:name="P458" style:parent-style-name="Standard" style:family="paragraph">
      <style:paragraph-properties fo:margin-left="0.4916in" fo:text-indent="-0.4916in">
        <style:tab-stops>
          <style:tab-stop style:type="left" style:position="0.5in"/>
        </style:tab-stops>
      </style:paragraph-properties>
    </style:style>
    <style:style style:name="P459" style:parent-style-name="Standard" style:family="paragraph">
      <style:paragraph-properties fo:text-align="justify" fo:margin-left="0.4916in" fo:text-indent="-0.4916in">
        <style:tab-stops>
          <style:tab-stop style:type="left" style:position="0.5in"/>
        </style:tab-stops>
      </style:paragraph-properties>
      <style:text-properties fo:font-weight="bold" style:font-weight-asian="bold" style:font-weight-complex="bold"/>
    </style:style>
    <style:style style:name="P460" style:parent-style-name="Standard" style:family="paragraph">
      <style:paragraph-properties fo:margin-bottom="0in" fo:margin-left="0.4916in" fo:text-indent="-0.4916in">
        <style:tab-stops>
          <style:tab-stop style:type="left" style:position="0.5in"/>
        </style:tab-stops>
      </style:paragraph-properties>
    </style:style>
    <style:style style:name="P461" style:parent-style-name="Standard" style:family="paragraph">
      <style:paragraph-properties fo:margin-bottom="0in" fo:line-height="100%"/>
      <style:text-properties fo:font-weight="bold" style:font-weight-asian="bold"/>
    </style:style>
    <style:style style:name="P462" style:parent-style-name="Standard" style:family="paragraph">
      <style:paragraph-properties fo:margin-bottom="0in" fo:line-height="100%"/>
      <style:text-properties fo:font-weight="bold" style:font-weight-asian="bold"/>
    </style:style>
    <style:style style:name="P463" style:parent-style-name="Standard" style:family="paragraph">
      <style:paragraph-properties fo:margin-bottom="0in" fo:line-height="100%"/>
      <style:text-properties fo:font-weight="bold" style:font-weight-asian="bold"/>
    </style:style>
    <style:style style:name="P464" style:parent-style-name="Standard" style:family="paragraph">
      <style:paragraph-properties fo:margin-bottom="0in" fo:line-height="100%"/>
    </style:style>
    <style:style style:name="P465" style:parent-style-name="Standard" style:family="paragraph">
      <style:text-properties style:font-name-complex="Calibri" fo:font-weight="bold" style:font-weight-asian="bold" style:font-weight-complex="bold"/>
    </style:style>
    <style:style style:name="P466" style:parent-style-name="Standard" style:family="paragraph">
      <style:paragraph-properties fo:text-align="justify"/>
      <style:text-properties style:font-name-complex="Calibri"/>
    </style:style>
    <style:style style:name="P467" style:parent-style-name="Standard" style:family="paragraph">
      <style:paragraph-properties fo:text-align="justify"/>
      <style:text-properties style:font-name-complex="Calibri"/>
    </style:style>
    <style:style style:name="P468" style:parent-style-name="Standard" style:family="paragraph">
      <style:paragraph-properties fo:text-align="justify"/>
    </style:style>
    <style:style style:name="T469" style:parent-style-name="Standardnípísmoodstavce" style:family="text">
      <style:text-properties style:font-name-complex="Calibri"/>
    </style:style>
    <style:style style:name="T470" style:parent-style-name="Standardnípísmoodstavce" style:family="text">
      <style:text-properties style:font-name-complex="Calibri" fo:font-style="italic" style:font-style-asian="italic"/>
    </style:style>
    <style:style style:name="T471" style:parent-style-name="Standardnípísmoodstavce" style:family="text">
      <style:text-properties style:font-name-complex="Calibri"/>
    </style:style>
    <style:style style:name="P472" style:parent-style-name="Standard" style:family="paragraph">
      <style:paragraph-properties fo:text-align="justify"/>
    </style:style>
    <style:style style:name="T473" style:parent-style-name="Standardnípísmoodstavce" style:family="text">
      <style:text-properties style:font-name-complex="Calibri" fo:font-style="italic" style:font-style-asian="italic" style:font-style-complex="italic"/>
    </style:style>
    <style:style style:name="T474" style:parent-style-name="Standardnípísmoodstavce" style:family="text">
      <style:text-properties style:font-name-complex="Calibri" style:font-weight-complex="bold"/>
    </style:style>
    <style:style style:name="P475" style:parent-style-name="Standard" style:family="paragraph">
      <style:text-properties style:font-name-complex="Calibri" fo:font-weight="bold" style:font-weight-asian="bold" style:font-weight-complex="bold"/>
    </style:style>
    <style:style style:name="P476" style:parent-style-name="Standard" style:family="paragraph">
      <style:text-properties style:font-name-complex="Calibri" style:font-weight-complex="bold" style:text-underline-type="single" style:text-underline-style="solid" style:text-underline-width="auto" style:text-underline-mode="continuous"/>
    </style:style>
    <style:style style:name="P477" style:parent-style-name="Standard" style:family="paragraph">
      <style:paragraph-properties fo:text-align="justify"/>
    </style:style>
    <style:style style:name="T478" style:parent-style-name="Standardnípísmoodstavce" style:family="text">
      <style:text-properties style:font-name-complex="Calibri"/>
    </style:style>
    <style:style style:name="T479" style:parent-style-name="Standardnípísmoodstavce" style:family="text">
      <style:text-properties style:font-name-complex="Calibri" fo:font-style="italic" style:font-style-asian="italic"/>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T482" style:parent-style-name="Standardnípísmoodstavce" style:family="text">
      <style:text-properties style:font-name-complex="Calibri" fo:font-style="italic" style:font-style-asian="italic"/>
    </style:style>
    <style:style style:name="T483" style:parent-style-name="Standardnípísmoodstavce" style:family="text">
      <style:text-properties style:font-name-complex="Calibri" style:font-weight-complex="bold"/>
    </style:style>
    <style:style style:name="T484" style:parent-style-name="Standardnípísmoodstavce" style:family="text">
      <style:text-properties style:font-name-complex="Calibri" style:font-weight-complex="bold" fo:font-style="italic" style:font-style-asian="italic"/>
    </style:style>
    <style:style style:name="T485" style:parent-style-name="Standardnípísmoodstavce" style:family="text">
      <style:text-properties style:font-name-complex="Calibri" style:font-weight-complex="bold"/>
    </style:style>
    <style:style style:name="T486" style:parent-style-name="Standardnípísmoodstavce" style:family="text">
      <style:text-properties style:font-name-complex="Calibri" fo:font-style="italic" style:font-style-asian="italic"/>
    </style:style>
    <style:style style:name="P487" style:parent-style-name="Standard" style:family="paragraph">
      <style:paragraph-properties fo:text-align="justify"/>
    </style:style>
    <style:style style:name="T488" style:parent-style-name="Standardnípísmoodstavce" style:family="text">
      <style:text-properties style:font-name-complex="Calibri"/>
    </style:style>
    <style:style style:name="T489" style:parent-style-name="Standardnípísmoodstavce" style:family="text">
      <style:text-properties style:font-name-complex="Calibri" fo:font-style="italic" style:font-style-asian="italic"/>
    </style:style>
    <style:style style:name="P490" style:parent-style-name="Standard" style:family="paragraph">
      <style:paragraph-properties fo:text-align="justify"/>
      <style:text-properties style:font-name-complex="Calibri"/>
    </style:style>
    <style:style style:name="P491" style:parent-style-name="Standard" style:family="paragraph">
      <style:paragraph-properties fo:text-align="justify"/>
    </style:style>
    <style:style style:name="T492" style:parent-style-name="Standardnípísmoodstavce" style:family="text">
      <style:text-properties style:font-name-complex="Calibri"/>
    </style:style>
    <style:style style:name="T493" style:parent-style-name="Standardnípísmoodstavce" style:family="text">
      <style:text-properties style:font-name-complex="Calibri" fo:font-style="italic" style:font-style-asian="italic"/>
    </style:style>
    <style:style style:name="P494" style:parent-style-name="Standard" style:family="paragraph">
      <style:paragraph-properties fo:text-align="justify"/>
      <style:text-properties style:font-name-complex="Calibri"/>
    </style:style>
    <style:style style:name="P495" style:parent-style-name="Standard" style:family="paragraph">
      <style:text-properties style:font-name-complex="Calibri" style:text-underline-type="single" style:text-underline-style="solid" style:text-underline-width="auto" style:text-underline-mode="continuous"/>
    </style:style>
    <style:style style:name="P496" style:parent-style-name="Standard" style:family="paragraph">
      <style:text-properties style:font-name-complex="Calibri"/>
    </style:style>
    <style:style style:name="P497" style:parent-style-name="Standard" style:family="paragraph">
      <style:paragraph-properties fo:text-align="justify"/>
      <style:text-properties style:font-name-complex="Calibri"/>
    </style:style>
    <style:style style:name="P498" style:parent-style-name="Standard" style:family="paragraph">
      <style:paragraph-properties fo:text-align="justify"/>
      <style:text-properties style:font-name-complex="Calibri"/>
    </style:style>
    <style:style style:name="P499" style:parent-style-name="Standard" style:family="paragraph">
      <style:paragraph-properties fo:text-align="justify"/>
      <style:text-properties style:font-name-complex="Calibri"/>
    </style:style>
    <style:style style:name="P500" style:parent-style-name="Standard" style:family="paragraph">
      <style:text-properties style:font-name-complex="Calibri" style:text-underline-type="single" style:text-underline-style="solid" style:text-underline-width="auto" style:text-underline-mode="continuous"/>
    </style:style>
    <style:style style:name="P501" style:parent-style-name="Standard" style:family="paragraph">
      <style:paragraph-properties fo:text-align="justify"/>
    </style:style>
    <style:style style:name="T502" style:parent-style-name="Standardnípísmoodstavce" style:family="text">
      <style:text-properties style:font-name-complex="Calibri"/>
    </style:style>
    <style:style style:name="T503" style:parent-style-name="Standardnípísmoodstavce" style:family="text">
      <style:text-properties style:font-name-complex="Calibri" fo:font-style="italic" style:font-style-asian="italic"/>
    </style:style>
    <style:style style:name="T504" style:parent-style-name="Standardnípísmoodstavce" style:family="text">
      <style:text-properties style:font-name-complex="Calibri"/>
    </style:style>
    <style:style style:name="P505" style:parent-style-name="Standard" style:family="paragraph">
      <style:paragraph-properties fo:text-align="justify"/>
      <style:text-properties style:font-name-complex="Calibri"/>
    </style:style>
    <style:style style:name="P506" style:parent-style-name="Standard" style:family="paragraph">
      <style:paragraph-properties fo:text-align="justify"/>
      <style:text-properties style:font-name-complex="Calibri"/>
    </style:style>
    <style:style style:name="P507" style:parent-style-name="Standard" style:family="paragraph">
      <style:paragraph-properties fo:text-align="justify"/>
      <style:text-properties style:font-name-complex="Calibri"/>
    </style:style>
    <style:style style:name="P508" style:parent-style-name="Standard" style:family="paragraph">
      <style:paragraph-properties fo:text-align="justify"/>
    </style:style>
    <style:style style:name="T509" style:parent-style-name="Standardnípísmoodstavce" style:family="text">
      <style:text-properties style:font-name-complex="Calibri"/>
    </style:style>
    <style:style style:name="T510" style:parent-style-name="Standardnípísmoodstavce" style:family="text">
      <style:text-properties style:font-name-complex="Calibri" fo:font-style="italic" style:font-style-asian="italic"/>
    </style:style>
    <style:style style:name="P511" style:parent-style-name="Standard" style:family="paragraph">
      <style:paragraph-properties fo:text-align="justify"/>
      <style:text-properties style:font-name-complex="Calibri"/>
    </style:style>
    <style:style style:name="P512" style:parent-style-name="Standard" style:family="paragraph">
      <style:paragraph-properties fo:text-align="justify"/>
    </style:style>
    <style:style style:name="T513" style:parent-style-name="Standardnípísmoodstavce" style:family="text">
      <style:text-properties style:font-name-complex="Calibri"/>
    </style:style>
    <style:style style:name="T514" style:parent-style-name="Standardnípísmoodstavce" style:family="text">
      <style:text-properties style:font-name-complex="Calibri" fo:font-style="italic" style:font-style-asian="italic"/>
    </style:style>
    <style:style style:name="P515" style:parent-style-name="Standard" style:family="paragraph">
      <style:paragraph-properties fo:text-align="justify"/>
    </style:style>
    <style:style style:name="T516" style:parent-style-name="Standardnípísmoodstavce" style:family="text">
      <style:text-properties style:font-name-complex="Calibri"/>
    </style:style>
    <style:style style:name="T517" style:parent-style-name="Standardnípísmoodstavce" style:family="text">
      <style:text-properties style:font-name-complex="Calibri" fo:font-style="italic" style:font-style-asian="italic"/>
    </style:style>
    <style:style style:name="P518" style:parent-style-name="Standard" style:family="paragraph">
      <style:paragraph-properties fo:text-align="justify"/>
    </style:style>
    <style:style style:name="T519" style:parent-style-name="Standardnípísmoodstavce" style:family="text">
      <style:text-properties style:font-name-complex="Calibri"/>
    </style:style>
    <style:style style:name="T520" style:parent-style-name="Standardnípísmoodstavce" style:family="text">
      <style:text-properties style:font-name-complex="Calibri" fo:font-style="italic" style:font-style-asian="italic"/>
    </style:style>
    <style:style style:name="P521" style:parent-style-name="Standard" style:family="paragraph">
      <style:text-properties style:font-name-complex="Calibri" fo:font-weight="bold" style:font-weight-asian="bold" style:font-weight-complex="bold"/>
    </style:style>
    <style:style style:name="TableColumn523" style:family="table-column">
      <style:table-column-properties style:column-width="3.15in" style:use-optimal-column-width="false"/>
    </style:style>
    <style:style style:name="TableColumn524" style:family="table-column">
      <style:table-column-properties style:column-width="3.15in" style:use-optimal-column-width="false"/>
    </style:style>
    <style:style style:name="Table522" style:family="table">
      <style:table-properties style:width="6.3in" fo:margin-left="0in" table:align="left"/>
    </style:style>
    <style:style style:name="TableRow525" style:family="table-row">
      <style:table-row-properties style:use-optimal-row-height="false"/>
    </style:style>
    <style:style style:name="TableCell5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text-properties fo:font-weight="bold" style:font-weight-asian="bold" style:font-weight-complex="bold"/>
    </style:style>
    <style:style style:name="TableCell528" style:family="table-cell">
      <style:table-cell-properties fo:border="0.0034in solid #000000" style:writing-mode="lr-tb" fo:padding-top="0.0381in" fo:padding-left="0.0381in" fo:padding-bottom="0.0381in" fo:padding-right="0.0381in"/>
    </style:style>
    <style:style style:name="P529" style:parent-style-name="TableContents" style:family="paragraph">
      <style:text-properties fo:font-weight="bold" style:font-weight-asian="bold" style:font-weight-complex="bold"/>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Standard" style:family="paragraph">
      <style:text-properties style:font-name-complex="Calibri" fo:font-weight="bold" style:font-weight-asian="bold" style:font-weight-complex="bold"/>
    </style:style>
    <style:style style:name="P546" style:parent-style-name="Standard" style:family="paragraph">
      <style:paragraph-properties fo:text-align="justify"/>
    </style:style>
    <style:style style:name="T547" style:parent-style-name="Standardnípísmoodstavce" style:family="text">
      <style:text-properties style:font-name-complex="Calibri"/>
    </style:style>
    <style:style style:name="T548" style:parent-style-name="Standardnípísmoodstavce" style:family="text">
      <style:text-properties style:font-name-complex="Calibri" fo:font-style="italic" style:font-style-asian="italic"/>
    </style:style>
    <style:style style:name="T549" style:parent-style-name="Standardnípísmoodstavce" style:family="text">
      <style:text-properties style:font-name-complex="Calibri"/>
    </style:style>
    <style:style style:name="T550" style:parent-style-name="Standardnípísmoodstavce" style:family="text">
      <style:text-properties style:font-name-complex="Calibri" fo:font-style="italic" style:font-style-asian="italic"/>
    </style:style>
    <style:style style:name="P551" style:parent-style-name="Standard" style:family="paragraph">
      <style:paragraph-properties fo:text-align="justify"/>
      <style:text-properties style:font-name-complex="Calibri" style:text-underline-type="single" style:text-underline-style="solid" style:text-underline-width="auto" style:text-underline-mode="continuous"/>
    </style:style>
    <style:style style:name="P552" style:parent-style-name="Textbody" style:family="paragraph">
      <style:paragraph-properties fo:text-align="justify"/>
      <style:text-properties fo:color="#000000"/>
    </style:style>
    <style:style style:name="P553" style:parent-style-name="Textbody" style:family="paragraph">
      <style:paragraph-properties fo:text-align="justify"/>
      <style:text-properties fo:color="#000000"/>
    </style:style>
    <style:style style:name="P554" style:parent-style-name="Textbody" style:family="paragraph">
      <style:paragraph-properties fo:text-align="justify"/>
      <style:text-properties fo:color="#000000"/>
    </style:style>
    <style:style style:name="P555" style:parent-style-name="Standard" style:family="paragraph">
      <style:paragraph-properties fo:margin-bottom="0in"/>
      <style:text-properties fo:font-weight="bold" style:font-weight-asian="bold" style:font-weight-complex="bold"/>
    </style:style>
    <style:style style:name="P556" style:parent-style-name="Standard" style:family="paragraph">
      <style:paragraph-properties fo:text-align="justify" fo:margin-bottom="0in"/>
      <style:text-properties fo:font-weight="bold" style:font-weight-asian="bold" style:font-weight-complex="bold"/>
    </style:style>
    <style:style style:name="P557" style:parent-style-name="Standard" style:family="paragraph">
      <style:paragraph-properties fo:margin-bottom="0in"/>
      <style:text-properties fo:font-weight="bold" style:font-weight-asian="bold" style:font-weight-complex="bold"/>
    </style:style>
    <style:style style:name="P558" style:parent-style-name="Standard" style:family="paragraph">
      <style:paragraph-properties fo:text-align="justify" fo:margin-bottom="0in"/>
    </style:style>
    <style:style style:name="P559" style:parent-style-name="Standard" style:family="paragraph">
      <style:paragraph-properties fo:text-align="justify" fo:margin-bottom="0in"/>
    </style:style>
    <style:style style:name="P560" style:parent-style-name="Standard" style:family="paragraph">
      <style:paragraph-properties fo:text-align="justify" fo:margin-bottom="0in"/>
    </style:style>
    <style:style style:name="P561" style:parent-style-name="Standard" style:family="paragraph">
      <style:paragraph-properties fo:text-align="justify" fo:margin-bottom="0in"/>
    </style:style>
    <style:style style:name="P562" style:parent-style-name="Standard" style:family="paragraph">
      <style:paragraph-properties fo:text-align="justify" fo:margin-bottom="0in"/>
    </style:style>
    <style:style style:name="P563" style:parent-style-name="Standard" style:family="paragraph">
      <style:paragraph-properties fo:text-align="justify" fo:margin-bottom="0in"/>
    </style:style>
    <style:style style:name="P564" style:parent-style-name="Standard" style:family="paragraph">
      <style:paragraph-properties fo:text-align="justify" fo:margin-bottom="0in"/>
    </style:style>
    <style:style style:name="P565" style:parent-style-name="Standard" style:family="paragraph">
      <style:paragraph-properties fo:text-align="justify" fo:margin-bottom="0in"/>
    </style:style>
    <style:style style:name="P566" style:parent-style-name="Standard" style:family="paragraph">
      <style:paragraph-properties fo:text-align="justify" fo:margin-bottom="0in"/>
    </style:style>
    <style:style style:name="P567" style:parent-style-name="Standard" style:family="paragraph">
      <style:paragraph-properties fo:text-align="justify" fo:margin-bottom="0in"/>
    </style:style>
    <style:style style:name="P568" style:parent-style-name="Standard" style:family="paragraph">
      <style:paragraph-properties fo:text-align="justify" fo:margin-bottom="0in"/>
    </style:style>
    <style:style style:name="P569" style:parent-style-name="Standard" style:family="paragraph">
      <style:paragraph-properties fo:text-align="justify" fo:margin-bottom="0in"/>
    </style:style>
    <style:style style:name="P570" style:parent-style-name="Standard" style:family="paragraph">
      <style:paragraph-properties fo:text-align="justify" fo:margin-bottom="0in"/>
    </style:style>
    <style:style style:name="P571" style:parent-style-name="Standard" style:family="paragraph">
      <style:paragraph-properties fo:text-align="justify" fo:margin-bottom="0in"/>
    </style:style>
    <style:style style:name="P572" style:parent-style-name="Standard" style:family="paragraph">
      <style:paragraph-properties fo:text-align="justify" fo:margin-bottom="0in"/>
    </style:style>
    <style:style style:name="P573" style:parent-style-name="Standard" style:family="paragraph">
      <style:paragraph-properties fo:text-align="justify" fo:margin-bottom="0in"/>
    </style:style>
    <style:style style:name="P574" style:parent-style-name="Standard" style:family="paragraph">
      <style:paragraph-properties fo:text-align="justify" fo:margin-bottom="0in"/>
    </style:style>
    <style:style style:name="P575" style:parent-style-name="Standard" style:family="paragraph">
      <style:paragraph-properties fo:text-align="justify" fo:margin-bottom="0in"/>
    </style:style>
    <style:style style:name="P576" style:parent-style-name="Standard" style:family="paragraph">
      <style:paragraph-properties fo:text-align="justify" fo:margin-bottom="0in"/>
    </style:style>
    <style:style style:name="P577" style:parent-style-name="Standard" style:family="paragraph">
      <style:paragraph-properties fo:text-align="justify" fo:margin-bottom="0in"/>
    </style:style>
    <style:style style:name="P578" style:parent-style-name="Standard" style:family="paragraph">
      <style:paragraph-properties fo:text-align="justify" fo:margin-bottom="0in"/>
    </style:style>
    <style:style style:name="P579" style:parent-style-name="Standard" style:family="paragraph">
      <style:paragraph-properties fo:text-align="justify" fo:margin-bottom="0in"/>
    </style:style>
    <style:style style:name="P580" style:parent-style-name="Standard" style:family="paragraph">
      <style:paragraph-properties fo:text-align="justify" fo:margin-bottom="0in"/>
    </style:style>
    <style:style style:name="P581" style:parent-style-name="Standard" style:family="paragraph">
      <style:paragraph-properties fo:text-align="justify" fo:margin-bottom="0in"/>
    </style:style>
    <style:style style:name="P582" style:parent-style-name="Standard" style:family="paragraph">
      <style:paragraph-properties fo:text-align="justify" fo:margin-bottom="0in"/>
    </style:style>
    <style:style style:name="P583" style:parent-style-name="Standard" style:family="paragraph">
      <style:paragraph-properties fo:text-align="justify" fo:margin-bottom="0in"/>
    </style:style>
    <style:style style:name="P584" style:parent-style-name="Standard" style:family="paragraph">
      <style:paragraph-properties fo:text-align="justify" fo:margin-bottom="0in"/>
    </style:style>
    <style:style style:name="P585" style:parent-style-name="Standard" style:family="paragraph">
      <style:paragraph-properties fo:text-align="justify" fo:margin-bottom="0in"/>
    </style:style>
    <style:style style:name="P586" style:parent-style-name="Standard" style:family="paragraph">
      <style:paragraph-properties fo:text-align="justify" fo:margin-bottom="0in"/>
    </style:style>
    <style:style style:name="P587" style:parent-style-name="Standard" style:family="paragraph">
      <style:paragraph-properties fo:text-align="justify" fo:margin-bottom="0in"/>
    </style:style>
    <style:style style:name="P588" style:parent-style-name="Standard" style:family="paragraph">
      <style:paragraph-properties fo:text-align="justify" fo:margin-bottom="0in"/>
    </style:style>
    <style:style style:name="P589" style:parent-style-name="Standard" style:family="paragraph">
      <style:paragraph-properties fo:text-align="justify" fo:margin-bottom="0in"/>
    </style:style>
    <style:style style:name="P590" style:parent-style-name="Standard" style:family="paragraph">
      <style:paragraph-properties fo:text-align="justify" fo:margin-bottom="0in"/>
    </style:style>
    <style:style style:name="P591" style:parent-style-name="Standard" style:family="paragraph">
      <style:paragraph-properties fo:text-align="justify"/>
      <style:text-properties style:font-name-complex="Calibri"/>
    </style:style>
    <style:style style:name="P592" style:parent-style-name="Standard" style:family="paragraph">
      <style:paragraph-properties fo:text-align="justify"/>
    </style:style>
    <style:style style:name="T593" style:parent-style-name="Standardnípísmoodstavce" style:family="text">
      <style:text-properties style:font-name-complex="Calibri"/>
    </style:style>
    <style:style style:name="P594" style:parent-style-name="Standard" style:family="paragraph">
      <style:paragraph-properties fo:text-align="justify"/>
    </style:style>
    <style:style style:name="P595" style:parent-style-name="Standard" style:family="paragraph">
      <style:paragraph-properties fo:text-align="justify" fo:margin-bottom="0in"/>
    </style:style>
    <style:style style:name="P596" style:parent-style-name="Standard" style:family="paragraph">
      <style:paragraph-properties fo:text-align="justify"/>
    </style:style>
    <style:style style:name="P597" style:parent-style-name="Standard" style:family="paragraph">
      <style:paragraph-properties fo:text-align="justify" fo:margin-bottom="0in"/>
      <style:text-properties fo:font-weight="bold" style:font-weight-asian="bold" style:font-weight-complex="bold"/>
    </style:style>
    <style:style style:name="P598" style:parent-style-name="Standard" style:family="paragraph">
      <style:paragraph-properties fo:text-align="justify" fo:margin-bottom="0in"/>
    </style:style>
    <style:style style:name="P599" style:parent-style-name="Standard" style:family="paragraph">
      <style:paragraph-properties fo:text-align="justify" fo:margin-bottom="0in"/>
    </style:style>
    <style:style style:name="P600" style:parent-style-name="Standard" style:family="paragraph">
      <style:paragraph-properties fo:text-align="justify" fo:margin-bottom="0in"/>
    </style:style>
    <style:style style:name="P601" style:parent-style-name="Standard" style:family="paragraph">
      <style:paragraph-properties fo:text-align="justify" fo:margin-bottom="0in"/>
    </style:style>
    <style:style style:name="P602" style:parent-style-name="Standard" style:family="paragraph">
      <style:paragraph-properties fo:text-align="justify" fo:margin-bottom="0in"/>
    </style:style>
    <style:style style:name="P603" style:parent-style-name="Standard" style:family="paragraph">
      <style:paragraph-properties fo:text-align="justify" fo:margin-bottom="0in"/>
    </style:style>
    <style:style style:name="P604" style:parent-style-name="Standard" style:family="paragraph">
      <style:paragraph-properties fo:text-align="justify" fo:margin-bottom="0in"/>
    </style:style>
    <style:style style:name="P605" style:parent-style-name="Standard" style:family="paragraph">
      <style:paragraph-properties fo:text-align="justify" fo:margin-bottom="0in"/>
    </style:style>
    <style:style style:name="P606" style:parent-style-name="Standard" style:family="paragraph">
      <style:paragraph-properties fo:text-align="justify" fo:margin-bottom="0in"/>
    </style:style>
    <style:style style:name="P607" style:parent-style-name="Standard" style:family="paragraph">
      <style:paragraph-properties fo:text-align="justify" fo:margin-bottom="0in"/>
    </style:style>
    <style:style style:name="P608" style:parent-style-name="Standard" style:family="paragraph">
      <style:paragraph-properties fo:text-align="justify" fo:margin-bottom="0in"/>
    </style:style>
    <style:style style:name="P609" style:parent-style-name="Standard" style:family="paragraph">
      <style:paragraph-properties fo:text-align="justify" fo:margin-bottom="0in"/>
    </style:style>
    <style:style style:name="P610" style:parent-style-name="Standard" style:family="paragraph">
      <style:paragraph-properties fo:text-align="justify" fo:margin-bottom="0in"/>
    </style:style>
    <style:style style:name="P611" style:parent-style-name="Standard" style:family="paragraph">
      <style:paragraph-properties fo:text-align="justify" fo:margin-bottom="0in"/>
    </style:style>
    <style:style style:name="P612" style:parent-style-name="Standard" style:family="paragraph">
      <style:paragraph-properties fo:text-align="justify" fo:margin-bottom="0in"/>
    </style:style>
    <style:style style:name="P613" style:parent-style-name="Standard" style:family="paragraph">
      <style:paragraph-properties fo:text-align="justify" fo:margin-bottom="0in"/>
    </style:style>
    <style:style style:name="P614" style:parent-style-name="Standard" style:family="paragraph">
      <style:paragraph-properties fo:text-align="justify" fo:margin-bottom="0in"/>
    </style:style>
    <style:style style:name="P615" style:parent-style-name="Standard" style:family="paragraph">
      <style:paragraph-properties fo:text-align="justify" fo:margin-bottom="0in"/>
    </style:style>
    <style:style style:name="P616" style:parent-style-name="Standard" style:family="paragraph">
      <style:paragraph-properties fo:text-align="justify" fo:margin-bottom="0in"/>
      <style:text-properties fo:font-weight="bold" style:font-weight-asian="bold" style:font-weight-complex="bold"/>
    </style:style>
    <style:style style:name="P617" style:parent-style-name="Standard" style:family="paragraph">
      <style:paragraph-properties fo:text-align="justify" fo:margin-bottom="0in"/>
    </style:style>
    <style:style style:name="P618" style:parent-style-name="Standard" style:family="paragraph">
      <style:paragraph-properties fo:text-align="justify" fo:margin-bottom="0in"/>
    </style:style>
    <style:style style:name="P619" style:parent-style-name="Standard" style:family="paragraph">
      <style:paragraph-properties fo:text-align="justify" fo:margin-bottom="0in"/>
    </style:style>
    <style:style style:name="P620" style:parent-style-name="Standard" style:family="paragraph">
      <style:paragraph-properties fo:text-align="justify" fo:margin-bottom="0in"/>
    </style:style>
    <style:style style:name="P621" style:parent-style-name="Standard" style:family="paragraph">
      <style:paragraph-properties fo:text-align="justify" fo:margin-bottom="0in"/>
    </style:style>
    <style:style style:name="P622" style:parent-style-name="Standard" style:family="paragraph">
      <style:paragraph-properties fo:text-align="justify" fo:margin-bottom="0in"/>
    </style:style>
    <style:style style:name="P623" style:parent-style-name="Standard" style:family="paragraph">
      <style:paragraph-properties fo:text-align="justify" fo:margin-bottom="0in"/>
    </style:style>
    <style:style style:name="P624" style:parent-style-name="Standard" style:family="paragraph">
      <style:paragraph-properties fo:text-align="justify" fo:margin-bottom="0in"/>
    </style:style>
    <style:style style:name="P625" style:parent-style-name="Standard" style:family="paragraph">
      <style:paragraph-properties fo:text-align="justify" fo:margin-bottom="0in"/>
    </style:style>
    <style:style style:name="P626" style:parent-style-name="Standard" style:family="paragraph">
      <style:paragraph-properties fo:text-align="justify" fo:margin-bottom="0in"/>
    </style:style>
    <style:style style:name="P627" style:parent-style-name="Standard" style:family="paragraph">
      <style:paragraph-properties fo:text-align="justify" fo:margin-bottom="0in"/>
    </style:style>
    <style:style style:name="P628" style:parent-style-name="Standard" style:family="paragraph">
      <style:paragraph-properties fo:text-align="justify" fo:margin-bottom="0in"/>
    </style:style>
    <style:style style:name="P629" style:parent-style-name="Standard" style:family="paragraph">
      <style:paragraph-properties fo:text-align="justify" fo:margin-bottom="0in"/>
    </style:style>
    <style:style style:name="P630" style:parent-style-name="Standard" style:family="paragraph">
      <style:paragraph-properties fo:text-align="justify" fo:margin-bottom="0in"/>
    </style:style>
    <style:style style:name="P631" style:parent-style-name="Standard" style:family="paragraph">
      <style:paragraph-properties fo:text-align="justify" fo:margin-bottom="0in"/>
    </style:style>
    <style:style style:name="T632" style:parent-style-name="Standardnípísmoodstavce" style:family="text">
      <style:text-properties fo:font-weight="bold" style:font-weight-asian="bold" style:font-weight-complex="bold"/>
    </style:style>
    <style:style style:name="P633" style:parent-style-name="Standard" style:family="paragraph">
      <style:paragraph-properties fo:text-align="justify"/>
    </style:style>
    <style:style style:name="P634" style:parent-style-name="Textbody" style:family="paragraph">
      <style:text-properties fo:font-weight="bold" style:font-weight-asian="bold" style:font-weight-complex="bold"/>
    </style:style>
    <style:style style:name="P635" style:parent-style-name="Textbody" style:family="paragraph">
      <style:paragraph-properties fo:text-align="justify"/>
    </style:style>
    <style:style style:name="P636" style:parent-style-name="Textbody" style:family="paragraph">
      <style:paragraph-properties fo:text-align="justify" fo:margin-bottom="0in"/>
    </style:style>
    <style:style style:name="P637" style:parent-style-name="Textbody" style:family="paragraph">
      <style:paragraph-properties fo:text-align="justify" fo:margin-bottom="0in"/>
    </style:style>
    <style:style style:name="P638" style:parent-style-name="Textbody" style:family="paragraph">
      <style:paragraph-properties fo:text-align="justify" fo:margin-bottom="0in"/>
    </style:style>
    <style:style style:name="P639" style:parent-style-name="Textbody" style:family="paragraph">
      <style:paragraph-properties fo:text-align="justify" fo:margin-bottom="0in"/>
    </style:style>
    <style:style style:name="P640" style:parent-style-name="Textbody" style:family="paragraph">
      <style:paragraph-properties fo:text-align="justify" fo:margin-bottom="0in"/>
    </style:style>
    <style:style style:name="P641" style:parent-style-name="Textbody" style:family="paragraph">
      <style:paragraph-properties fo:text-align="justify" fo:margin-bottom="0in"/>
    </style:style>
    <style:style style:name="P642" style:parent-style-name="Textbody" style:family="paragraph">
      <style:paragraph-properties fo:text-align="justify" fo:margin-bottom="0in"/>
    </style:style>
    <style:style style:name="P643" style:parent-style-name="Textbody" style:family="paragraph">
      <style:paragraph-properties fo:text-align="justify" fo:margin-bottom="0in"/>
    </style:style>
    <style:style style:name="P644" style:parent-style-name="Textbody" style:family="paragraph">
      <style:paragraph-properties fo:text-align="justify" fo:margin-bottom="0in"/>
    </style:style>
    <style:style style:name="P645" style:parent-style-name="Textbody" style:family="paragraph">
      <style:paragraph-properties fo:text-align="justify" fo:margin-bottom="0in"/>
    </style:style>
    <style:style style:name="P646" style:parent-style-name="Textbody" style:family="paragraph">
      <style:paragraph-properties fo:margin-bottom="0in"/>
      <style:text-properties fo:font-weight="bold" style:font-weight-asian="bold" style:font-weight-complex="bold"/>
    </style:style>
    <style:style style:name="P647" style:parent-style-name="Textbody" style:family="paragraph">
      <style:paragraph-properties fo:margin-bottom="0in"/>
      <style:text-properties fo:font-weight="bold" style:font-weight-asian="bold" style:font-weight-complex="bold"/>
    </style:style>
    <style:style style:name="P648" style:parent-style-name="Textbody" style:family="paragraph">
      <style:paragraph-properties fo:text-align="justify"/>
      <style:text-properties fo:font-weight="bold" style:font-weight-asian="bold" style:font-weight-complex="bold"/>
    </style:style>
    <style:style style:name="P649" style:parent-style-name="Textbody" style:family="paragraph">
      <style:paragraph-properties fo:text-align="justify"/>
      <style:text-properties fo:font-weight="bold" style:font-weight-asian="bold" style:font-weight-complex="bold"/>
    </style:style>
    <style:style style:name="P650" style:parent-style-name="Textbody" style:family="paragraph">
      <style:paragraph-properties fo:text-align="justify"/>
    </style:style>
    <style:style style:name="P651" style:parent-style-name="Textbody" style:family="paragraph">
      <style:paragraph-properties fo:text-align="justify"/>
    </style:style>
    <style:style style:name="P652" style:parent-style-name="Textbody" style:family="paragraph">
      <style:paragraph-properties fo:text-align="justify"/>
      <style:text-properties fo:font-weight="bold" style:font-weight-asian="bold" style:font-weight-complex="bold"/>
    </style:style>
    <style:style style:name="P653" style:parent-style-name="Textbody" style:family="paragraph">
      <style:paragraph-properties fo:text-align="justify"/>
    </style:style>
    <style:style style:name="P654" style:parent-style-name="Standard" style:family="paragraph">
      <style:paragraph-properties fo:margin-bottom="0in"/>
      <style:text-properties fo:font-weight="bold" style:font-weight-asian="bold" style:font-weight-complex="bold"/>
    </style:style>
    <style:style style:name="P655" style:parent-style-name="Standard" style:family="paragraph">
      <style:paragraph-properties fo:margin-bottom="0in"/>
    </style:style>
    <style:style style:name="T656" style:parent-style-name="Standardnípísmoodstavce" style:family="text">
      <style:text-properties fo:font-weight="bold" style:font-weight-asian="bold" style:font-weight-complex="bold"/>
    </style:style>
    <style:style style:name="P657" style:parent-style-name="Standard" style:family="paragraph">
      <style:paragraph-properties fo:text-align="justify" fo:margin-bottom="0in"/>
    </style:style>
    <style:style style:name="P658" style:parent-style-name="Standard" style:family="paragraph">
      <style:paragraph-properties fo:text-align="justify" fo:margin-bottom="0in"/>
      <style:text-properties fo:font-weight="bold" style:font-weight-asian="bold" style:font-weight-complex="bold"/>
    </style:style>
    <style:style style:name="P659" style:parent-style-name="Standard" style:family="paragraph">
      <style:paragraph-properties fo:text-align="justify" fo:margin-bottom="0in"/>
      <style:text-properties fo:font-weight="bold" style:font-weight-asian="bold" style:font-weight-complex="bold"/>
    </style:style>
    <style:style style:name="P660" style:parent-style-name="Standard" style:family="paragraph">
      <style:paragraph-properties fo:text-align="justify" fo:margin-bottom="0in"/>
    </style:style>
    <style:style style:name="P661" style:parent-style-name="Standard" style:family="paragraph">
      <style:paragraph-properties fo:text-align="justify" fo:margin-bottom="0in"/>
    </style:style>
    <style:style style:name="P662" style:parent-style-name="Standard" style:family="paragraph">
      <style:paragraph-properties fo:text-align="justify" fo:margin-bottom="0in"/>
    </style:style>
    <style:style style:name="P663" style:parent-style-name="Standard" style:family="paragraph">
      <style:paragraph-properties fo:text-align="justify" fo:margin-bottom="0in"/>
    </style:style>
    <style:style style:name="P664" style:parent-style-name="Standard" style:family="paragraph">
      <style:paragraph-properties fo:text-align="justify" fo:margin-top="0.0694in" fo:margin-bottom="0.0694in"/>
    </style:style>
    <style:style style:name="P665" style:parent-style-name="Standard" style:family="paragraph">
      <style:paragraph-properties fo:text-align="justify" fo:margin-top="0.0694in" fo:margin-bottom="0.0694in"/>
      <style:text-properties fo:font-weight="bold" style:font-weight-asian="bold" style:font-weight-complex="bold"/>
    </style:style>
    <style:style style:name="P666" style:parent-style-name="Textbody" style:family="paragraph">
      <style:paragraph-properties fo:text-align="justify" fo:margin-top="0.0694in" fo:margin-bottom="0.0694in"/>
    </style:style>
    <style:style style:name="P667" style:parent-style-name="Textbody" style:family="paragraph">
      <style:paragraph-properties fo:text-align="justify" fo:margin-top="0.0694in" fo:margin-bottom="0.0694in"/>
    </style:style>
    <style:style style:name="P668" style:parent-style-name="Standard" style:family="paragraph">
      <style:paragraph-properties fo:text-align="justify" fo:margin-bottom="0in"/>
      <style:text-properties fo:font-weight="bold" style:font-weight-asian="bold" style:font-weight-complex="bold"/>
    </style:style>
    <style:style style:name="P669" style:parent-style-name="Standard" style:family="paragraph">
      <style:paragraph-properties fo:text-align="justify" fo:margin-bottom="0in"/>
    </style:style>
    <style:style style:name="P670" style:parent-style-name="Standard" style:family="paragraph">
      <style:paragraph-properties fo:text-align="justify" fo:margin-bottom="0in"/>
    </style:style>
    <style:style style:name="P671" style:parent-style-name="Standard" style:family="paragraph">
      <style:paragraph-properties fo:text-align="justify" fo:margin-bottom="0in"/>
    </style:style>
    <style:style style:name="P672" style:parent-style-name="Standard" style:family="paragraph">
      <style:paragraph-properties fo:text-align="justify" fo:margin-bottom="0in"/>
    </style:style>
    <style:style style:name="P673" style:parent-style-name="Standard" style:family="paragraph">
      <style:paragraph-properties fo:text-align="justify" fo:margin-bottom="0in"/>
    </style:style>
    <style:style style:name="P674" style:parent-style-name="Standard" style:family="paragraph">
      <style:paragraph-properties fo:text-align="justify" fo:margin-bottom="0in"/>
    </style:style>
    <style:style style:name="P675" style:parent-style-name="Standard" style:family="paragraph">
      <style:paragraph-properties fo:text-align="justify" fo:margin-bottom="0in"/>
    </style:style>
    <style:style style:name="P676" style:parent-style-name="Standard" style:family="paragraph">
      <style:paragraph-properties fo:text-align="justify" fo:margin-bottom="0in"/>
    </style:style>
    <style:style style:name="P677" style:parent-style-name="Standard" style:family="paragraph">
      <style:paragraph-properties fo:margin-bottom="0in"/>
    </style:style>
    <style:style style:name="P678" style:parent-style-name="Standard" style:family="paragraph">
      <style:paragraph-properties fo:margin-bottom="0in"/>
    </style:style>
    <style:style style:name="P679" style:parent-style-name="Standard" style:family="paragraph">
      <style:paragraph-properties fo:margin-bottom="0in"/>
    </style:style>
    <style:style style:name="P680" style:parent-style-name="Standard" style:family="paragraph">
      <style:paragraph-properties fo:break-before="page" fo:text-align="justify"/>
    </style:style>
    <style:style style:name="T681" style:parent-style-name="Standardnípísmoodstavce" style:family="text">
      <style:text-properties fo:font-weight="bold" style:font-weight-asian="bold" style:font-weight-complex="bold"/>
    </style:style>
    <style:style style:name="T682" style:parent-style-name="Standardnípísmoodstavce" style:family="text">
      <style:text-properties fo:font-weight="bold" style:font-weight-asian="bold" style:font-weight-complex="bold" fo:font-size="16.5pt" style:font-size-asian="16.5pt" style:font-size-complex="16.5pt"/>
    </style:style>
    <style:style style:name="P683" style:parent-style-name="Standard" style:family="paragraph">
      <style:paragraph-properties fo:text-align="justify"/>
      <style:text-properties fo:font-weight="bold" style:font-weight-asian="bold" style:font-weight-complex="bold" fo:font-size="16.5pt" style:font-size-asian="16.5pt" style:font-size-complex="16.5pt"/>
    </style:style>
    <style:style style:name="P684" style:parent-style-name="Standard" style:family="paragraph">
      <style:paragraph-properties fo:text-align="justify"/>
      <style:text-properties fo:font-weight="bold" style:font-weight-asian="bold" style:font-weight-complex="bold" fo:font-size="16.5pt" style:font-size-asian="16.5pt" style:font-size-complex="16.5pt"/>
    </style:style>
    <style:style style:name="P685" style:parent-style-name="Standard" style:family="paragraph">
      <style:paragraph-properties fo:text-align="center"/>
    </style:style>
    <style:style style:name="T686" style:parent-style-name="Standardnípísmoodstavce" style:family="text">
      <style:text-properties fo:font-weight="bold" style:font-weight-asian="bold" style:font-weight-complex="bold" fo:font-size="18pt" style:font-size-asian="18pt" style:font-size-complex="18pt"/>
    </style:style>
    <style:style style:name="T687" style:parent-style-name="Standardnípísmoodstavce" style:family="text">
      <style:text-properties fo:font-weight="bold" style:font-weight-asian="bold" style:font-weight-complex="bold" fo:font-size="16pt" style:font-size-asian="16pt" style:font-size-complex="16pt"/>
    </style:style>
    <style:style style:name="T688" style:parent-style-name="Standardnípísmoodstavce" style:family="text">
      <style:text-properties fo:font-size="16pt" style:font-size-asian="16pt" style:font-size-complex="16pt"/>
    </style:style>
    <style:style style:name="T689" style:parent-style-name="Standardnípísmoodstavce" style:family="text">
      <style:text-properties fo:font-size="16pt" style:font-size-asian="16pt" style:font-size-complex="16pt"/>
    </style:style>
    <style:style style:name="T690" style:parent-style-name="Standardnípísmoodstavce" style:family="text">
      <style:text-properties fo:font-size="16pt" style:font-size-asian="16pt" style:font-size-complex="16pt"/>
    </style:style>
    <style:style style:name="T691" style:parent-style-name="Standardnípísmoodstavce" style:family="text">
      <style:text-properties fo:font-weight="bold" style:font-weight-asian="bold" style:font-weight-complex="bold" fo:font-size="16pt" style:font-size-asian="16pt" style:font-size-complex="16pt"/>
    </style:style>
    <style:style style:name="T692" style:parent-style-name="Standardnípísmoodstavce" style:family="text">
      <style:text-properties fo:font-size="16pt" style:font-size-asian="16pt" style:font-size-complex="16pt"/>
    </style:style>
    <style:style style:name="T693" style:parent-style-name="Standardnípísmoodstavce" style:family="text">
      <style:text-properties fo:font-weight="bold" style:font-weight-asian="bold" style:font-weight-complex="bold" fo:font-size="16pt" style:font-size-asian="16pt" style:font-size-complex="16pt"/>
    </style:style>
    <style:style style:name="T694" style:parent-style-name="Standardnípísmoodstavce" style:family="text">
      <style:text-properties fo:font-size="16pt" style:font-size-asian="16pt" style:font-size-complex="16pt"/>
    </style:style>
    <style:style style:name="T695" style:parent-style-name="Standardnípísmoodstavce" style:family="text">
      <style:text-properties fo:font-weight="bold" style:font-weight-asian="bold" style:font-weight-complex="bold" fo:font-size="16pt" style:font-size-asian="16pt" style:font-size-complex="16pt"/>
    </style:style>
    <style:style style:name="T696" style:parent-style-name="Standardnípísmoodstavce" style:family="text">
      <style:text-properties fo:font-size="16pt" style:font-size-asian="16pt" style:font-size-complex="16pt"/>
    </style:style>
    <style:style style:name="P697" style:parent-style-name="Standard" style:family="paragraph">
      <style:text-properties fo:font-size="16pt" style:font-size-asian="16pt" style:font-size-complex="16pt"/>
    </style:style>
    <style:style style:name="P698" style:parent-style-name="Standard" style:family="paragraph">
      <style:text-properties fo:font-size="16pt" style:font-size-asian="16pt" style:font-size-complex="16pt"/>
    </style:style>
    <style:style style:name="P699" style:parent-style-name="Standard" style:family="paragraph">
      <style:text-properties fo:font-size="16pt" style:font-size-asian="16pt" style:font-size-complex="16pt"/>
    </style:style>
    <style:style style:name="P700" style:parent-style-name="Standard" style:family="paragraph">
      <style:text-properties fo:font-size="18pt" style:font-size-asian="18pt"/>
    </style:style>
    <style:style style:name="P701" style:parent-style-name="Standard"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Mateřská škola Lukovany, okres Brno – venkov, příspěvková organizace, Lukovany 95, 664 84 Lukovany</text:p>
            <text:p text:style-name="P7">IČO:70990531</text:p>
          </table:table-cell>
          <table:covered-table-cell/>
        </table:table-row>
        <table:table-row table:style-name="TableRow8">
          <table:table-cell table:style-name="TableCell9" table:number-columns-spanned="2">
            <text:p text:style-name="P10">Školní řád <text:s/>Mateřské školy Lukovany</text:p>
          </table:table-cell>
          <table:covered-table-cell/>
        </table:table-row>
        <table:table-row table:style-name="TableRow11">
          <table:table-cell table:style-name="TableCell12">
            <text:p text:style-name="Standard"><text:span text:style-name="T13">Č.j.:</text:span><text:s/>47 /23 <text:s text:c="31"/>Účinnost od 1.9.2023</text:p>
          </table:table-cell>
          <table:table-cell table:style-name="TableCell14">
            <text:p text:style-name="Standard"/>
          </table:table-cell>
        </table:table-row>
        <table:table-row table:style-name="TableRow15">
          <table:table-cell table:style-name="TableCell16">
            <text:p text:style-name="P17">Spisový znak: <text:s/>A. 1.4 <text:s text:c="10"/>Skartační znak a lhůta: A 10</text:p>
          </table:table-cell>
          <table:table-cell table:style-name="TableCell18">
            <text:p text:style-name="P19"/>
          </table:table-cell>
        </table:table-row>
      </table:table>
      <text:p text:style-name="P20"/>
      <text:p text:style-name="P21">Obecná ustanovení</text:p>
      <text:p text:style-name="P22">Na základě ustanovení § 30, odst. 1) zákona č. 561/2004 Sb. o předškolním, základním,</text:p>
      <text:p text:style-name="P23">středním a vyšším odborném a jiném vzdělávání - školský zákon v platném znění vydávám</text:p>
      <text:p text:style-name="P24">jako statutární orgán školy školní řád po projednání v pedagogické radě dne 28. 8. 2023.</text:p>
      <text:p text:style-name="P25">Školní řád je zveřejněn na nástěnce v MŠ, na webových stránkách mateřské školy a prokazatelným způsobem s ním byli seznámeni všichni zaměstnanci školy. MŠ informovala o jeho vydání a obsahu zákonné zástupce nezletilých dětí dne 4. 9. 2023 na třídní schůzce.</text:p>
      <text:p text:style-name="P26"/>
      <text:p text:style-name="P27"><text:span text:style-name="T28">I. Cíle předškolního vzdělávání</text:span> </text:p>
      <text:p text:style-name="P29">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ě pedagogickou péči dětem se speciálními vzdělávacími potřebami, vytváří podmínky pro rozvoj nadaných dětí.</text:p>
      <text:p text:style-name="P30">Předškolní vzdělávání se uskutečňuje podle Školního vzdělávacího programu pro předškolní vzdělávání s motivačním názvem Poklady přírody, který je zpracován podle Rámcového vzdělávacího programu pro předškolní vzdělávání a je zveřejněn pod nástěnkou v šatně dětí.</text:p>
      <text:p text:style-name="P31"/>
      <text:p text:style-name="P32">II. Práva a povinnosti dětí, jejich zákonných zástupců ve škole, pedagogických pracovníků a zaměstnanců školy</text:p>
      <text:p text:style-name="P33"/>
      <text:p text:style-name="P34">Dítě má právo:</text:p>
      <text:p text:style-name="P35">- na vzdělávání a školské služby podle školského zákona</text:p>
      <text:p text:style-name="P36">- být respektováno jako jedinec ve společnosti (respektování jazyka, barvy pleti, rasy či</text:p>
      <text:p text:style-name="P37">sociální skupiny), na emočně kladné prostředí a projevování lásky (žít ve skupině dětí,</text:p>
      <text:p text:style-name="P38">kde všechny mají stejná práva, stejné možnosti i stejné povinnosti, nikdo není</text:p>
      <text:p text:style-name="P39">znevýhodňován či zvýhodňován</text:p>
      <text:p text:style-name="P40">- být respektováno jako jedinec s možností rozvíjení všech svých schopnosti a nadání, právo</text:p>
      <text:p text:style-name="P41">hrát si, právo na soukromí</text:p>
      <text:p text:style-name="P42">- být respektováno jako individualita, která si tvoří svůj vlastní život (právo</text:p>
      <text:p text:style-name="P43">ovlivňovat rozhodnutí, co se s ním stane, právo na chování přiměřené věku, být</text:p>
      <text:p text:style-name="P44">připravováno na svobodu jednat a žít svým vlastním způsobem.</text:p>
      <text:p text:style-name="P45">- na poskytování ochrany (potřeba jídla, oblečení, místa k životu, lékařské pomoci, ochrany</text:p>
      <text:p text:style-name="P46">před lidmi a situacemi, které by dítě mohly fyzicky nebo psychicky zranit)</text:p>
      <text:p text:style-name="P47">- dítě má právo na ochranu před jakoukoli formou diskriminace a násilí, má právo na vzdělání</text:p>
      <text:p text:style-name="P48">a na svobodu myšlení, projevu, shromažďování, náboženství, na odpočinek a dodržování</text:p>
      <text:p text:style-name="P49">základních psychohygienických podmínek</text:p>
      <text:p text:style-name="P50"/>
      <text:p text:style-name="P51">Zákonní zástupci mají právo zejména na:</text:p>
      <text:p text:style-name="P52">- svobodnou volbu školy pro své dítě</text:p>
      <text:p text:style-name="P53">- informace o průběhu vzdělávání dítěte v MŠ</text:p>
      <text:p text:style-name="P54">- informace o škole podle zákona č. 106/1999 Sb. o svobodném přístupu k informacím</text:p>
      <text:p text:style-name="P55">- korektní chování a jednání ze strany všech zaměstnanců</text:p>
      <text:p text:style-name="P56">- konzultovat výchovné i jiné problémy svého dítěte s pedagogickým pracovníkem školy</text:p>
      <text:p text:style-name="P57">- u dětí se speciálními vzdělávacími potřebami mají právo na vzdělávání, jehož obsah,</text:p>
      <text:p text:style-name="P58">formy, metody odpovídají jejich vzdělávacím potřebám, možnostem, na vytvoření</text:p>
      <text:p text:style-name="P59">podmínek, které toto vzdělávání umožní a na poradenskou pomoc školy a školského</text:p>
      <text:p text:style-name="P60">poradenského zařízení</text:p>
      <text:p text:style-name="P61">- na diskrétnost a ochranu informací, týkajících se jejich osobního a rodinného života</text:p>
      <text:p text:style-name="P62"/>
      <text:p text:style-name="P63">Zákonní zástupci nezletilých jsou povinni:</text:p>
      <text:p text:style-name="P64">- zajišťovat pravidelnou docházku dítěte do MŠ</text:p>
      <text:p text:style-name="P65">- dodržovat školní řád a předpisy a pokyny školy k ochraně zdraví a bezpečnosti, s</text:p>
      <text:p text:style-name="P66">nimiž byli seznámeni</text:p>
      <text:p text:style-name="P67">- plnit pokyny pedagogických pracovníků školy vydané v souladu s právními předpisy a</text:p>
      <text:p text:style-name="P68">školním řádem školy</text:p>
      <text:p text:style-name="P69">- informovat školu o zdravotních obtížích či jiných závažných skutečnostech, které by mohly</text:p>
      <text:p text:style-name="P70">mít vliv na průběh vzdělávání, poskytovat údaje o tom, zda je dítě zdravotně postiženo, včetně</text:p>
      <text:p text:style-name="P71">údajů o druhu postižení nebo zdravotním znevýhodnění</text:p>
      <text:p text:style-name="P72">- oznámit v MŠ předem známou nepřítomnost dítěte</text:p>
      <text:p text:style-name="P73">- v případě nepřítomnosti musí rodiče tuto skutečnost omluvit nejpozději do 14 dnů, řádně odhlašovat a přihlašovat obědy ve školní jídelně</text:p>
      <text:p text:style-name="P74">- předat dítě pedagogovi</text:p>
      <text:p text:style-name="P75">- zaplatit včas úplatu za předškolní vzdělávání v hotovosti do 15. dne kalendářního měsíce, v průběhu školního roku je úplata splatná i v měsíci, kdy dítě mateřskou školu nenavštěvuje</text:p>
      <text:p text:style-name="P76">- zaplatit stravné do 10. následujícího kalendářního měsíce bezhotovostně na účet v Komerční bance, č.ú.: 123-2466580237/0100</text:p>
      <text:p text:style-name="P77">- kontrolovat dítě, zda do školy nenosí předměty, které by mohly ohrozit zdraví a bezpečnost</text:p>
      <text:p text:style-name="P78">jeho i druhých dětí</text:p>
      <text:p text:style-name="P79">- přivést dítě do MŠ vhodně a čistě upraveno a oblečeno</text:p>
      <text:p text:style-name="P80">- pokud dítě poškodí hmotný majetek školy, opravit nebo nahradit poškozený majetek</text:p>
      <text:p text:style-name="P81">- v prostorách mateřské školy se chovat vždy slušně podle pravidel slušného chování, vystupování a etiky</text:p>
      <text:p text:style-name="P82">- <text:s/>přivádět do MŠ dítě zdravé</text:p>
      <text:p text:style-name="Textbody">- oznámit ihned infekční onemocnění dítěte škole, dále mají povinnost neprodleně každou změnu související s dítětem sdělit učitelce (změny bydliště, telefony, zdravotní stav,..).</text:p>
      <text:p text:style-name="Textbody">- měli by se zúčastňovat třídních schůzek, rozhodnutí z těchto schůzek jsou pro všechny závazná</text:p>
      <text:p text:style-name="Textbody">Za věci, které si přinese dítě z domova zodpovídá zákonný zástupce dítěte. Nedoporučujeme nosit do MŠ vlastní hračky. Z důvodu bezpečnosti dítěte je nevhodné dávat dětem do MŠ řetízky, náramky, prstýnky.</text:p>
      <text:p text:style-name="P83"/>
      <text:p text:style-name="P84">Děti jsou povinny:</text:p>
      <text:p text:style-name="P85">- dodržovat třídní pravidla, se kterými je učitelky seznámí a chovat se podle těchto pravidel</text:p>
      <text:p text:style-name="P86">- řídit se pokyny pedagogických pracovníků mateřské školy</text:p>
      <text:p text:style-name="P87">- uklidit hračky</text:p>
      <text:p text:style-name="P88">- umět samostatně používat WC, dbát na hygienu</text:p>
      <text:p text:style-name="P89">- upevňovat si společenské návyky, pozdravit, poděkovat, požádat o pomoc, neopouštět prostor třídy bez dozoru</text:p>
      <text:p text:style-name="P90">- chovat se k ostatním ohleduplně, aby nikomu neublížily</text:p>
      <text:p text:style-name="P91">- neničit majetek mateřské školy</text:p>
      <text:p text:style-name="P92"/>
      <text:p text:style-name="P93">Pedagogičtí pracovníci mají právo:</text:p>
      <text:p text:style-name="P94"><text:span text:style-name="T95">- na zaji</text:span><text:span text:style-name="T96">š</text:span><text:span text:style-name="T97">t</text:span><text:span text:style-name="T98">ě</text:span><text:span text:style-name="T99">ní podmínek pot</text:span><text:span text:style-name="T100">ř</text:span><text:span text:style-name="T101">ebných pro výkon jejich pedagogické<text:s/></text:span><text:span text:style-name="T102">č</text:span><text:span text:style-name="T103">innosti, zejména na ochranu p</text:span><text:span text:style-name="T104">ř</text:span><text:span text:style-name="T105">ed fyzickým násilím nebo psychickým nátlakem ze strany d</text:span><text:span text:style-name="T106">ě</text:span><text:span text:style-name="T107">tí</text:span><text:span text:style-name="T108"><text:s/></text:span><text:span text:style-name="T109">nebo zákonných zástupc</text:span><text:span text:style-name="T110">ů<text:s/></text:span><text:span text:style-name="T111">d</text:span><text:span text:style-name="T112">ě</text:span><text:span text:style-name="T113">tí</text:span><text:span text:style-name="T114"><text:s/></text:span><text:span text:style-name="T115">a dal</text:span><text:span text:style-name="T116">š</text:span><text:span text:style-name="T117">ích osob, které jsou v p</text:span><text:span text:style-name="T118">ř</text:span><text:span text:style-name="T119">ímém kontaktu s pedagogickým pracovníkem ve<text:s/></text:span><text:span text:style-name="T120">š</text:span><text:span text:style-name="T121">kole</text:span></text:p>
      <text:p text:style-name="P122"><text:span text:style-name="T123">- aby nebylo do jejich p</text:span><text:span text:style-name="T124">ř</text:span><text:span text:style-name="T125">ímé pedagogické<text:s/></text:span><text:span text:style-name="T126">č</text:span><text:span text:style-name="T127">innosti zasahováno v rozporu s právními p</text:span><text:span text:style-name="T128">ř</text:span><text:span text:style-name="T129">edpisy,</text:span></text:p>
      <text:p text:style-name="P130"><text:span text:style-name="T131">- na vyu</text:span><text:span text:style-name="T132">ž</text:span><text:span text:style-name="T133">ívání metod, forem a prost</text:span><text:span text:style-name="T134">ř</text:span><text:span text:style-name="T135">edk</text:span><text:span text:style-name="T136">ů<text:s/></text:span><text:span text:style-name="T137">dle vlastního uvá</text:span><text:span text:style-name="T138">ž</text:span><text:span text:style-name="T139">ení v souladu se zásadami a cíli vzd</text:span><text:span text:style-name="T140">ě</text:span><text:span text:style-name="T141">lávání p</text:span><text:span text:style-name="T142">ř</text:span><text:span text:style-name="T143">i p</text:span><text:span text:style-name="T144">ř</text:span><text:span text:style-name="T145">ímé vyu</text:span><text:span text:style-name="T146">č</text:span><text:span text:style-name="T147">ovací, výchovné, speciáln</text:span><text:span text:style-name="T148">ě<text:s/></text:span><text:span text:style-name="T149">pedagogické a pedagogicko-psychologické<text:s/></text:span><text:span text:style-name="T150">č</text:span><text:span text:style-name="T151">innosti,</text:span></text:p>
      <text:p text:style-name="P152"><text:span text:style-name="T153">- na objektivní hodnocení své pedagogické<text:s/></text:span><text:span text:style-name="T154">č</text:span><text:span text:style-name="T155">innosti</text:span></text:p>
      <text:p text:style-name="P156">Pedagogičtí pracovníci jsou povinni:</text:p>
      <text:p text:style-name="P157"><text:span text:style-name="T158">- vykonávat pedagogickou<text:s/></text:span><text:span text:style-name="T159">č</text:span><text:span text:style-name="T160">innost v souladu se zásadami a cíli vzd</text:span><text:span text:style-name="T161">ě</text:span><text:span text:style-name="T162">lávání,</text:span></text:p>
      <text:p text:style-name="P163"><text:span text:style-name="T164">- <text:s/>chránit a respektovat práva dít</text:span><text:span text:style-name="T165">ě</text:span><text:span text:style-name="T166">te</text:span></text:p>
      <text:p text:style-name="P167"><text:span text:style-name="T168">- chránit bezpe</text:span><text:span text:style-name="T169">č</text:span><text:span text:style-name="T170">í a zdraví dít</text:span><text:span text:style-name="T171">ě</text:span><text:span text:style-name="T172">te a p</text:span><text:span text:style-name="T173">ř</text:span><text:span text:style-name="T174">edcházet v</text:span><text:span text:style-name="T175">š</text:span><text:span text:style-name="T176">em formám rizikového chování ve<text:s/></text:span><text:span text:style-name="T177">š</text:span><text:span text:style-name="T178">kolách a<text:s/></text:span><text:span text:style-name="T179">š</text:span><text:span text:style-name="T180">kolských za</text:span><text:span text:style-name="T181">ř</text:span><text:span text:style-name="T182">ízeních,</text:span></text:p>
      <text:p text:style-name="P183"><text:span text:style-name="T184">- <text:s/>svým p</text:span><text:span text:style-name="T185">ř</text:span><text:span text:style-name="T186">ístupem k výchov</text:span><text:span text:style-name="T187">ě<text:s/></text:span><text:span text:style-name="T188">a vzd</text:span><text:span text:style-name="T189">ě</text:span><text:span text:style-name="T190">lávání vytvá</text:span><text:span text:style-name="T191">ř</text:span><text:span text:style-name="T192">et pozitivní a bezpe</text:span><text:span text:style-name="T193">č</text:span><text:span text:style-name="T194">né klima ve<text:s/></text:span><text:span text:style-name="T195">š</text:span><text:span text:style-name="T196">kolním prost</text:span><text:span text:style-name="T197">ř</text:span><text:span text:style-name="T198">edí a podporovat jeho rozvoj,</text:span></text:p>
      <text:p text:style-name="P199"><text:span text:style-name="T200">- zachovávat ml</text:span><text:span text:style-name="T201">č</text:span><text:span text:style-name="T202">enlivost a chránit p</text:span><text:span text:style-name="T203">ř</text:span><text:span text:style-name="T204">ed zneu</text:span><text:span text:style-name="T205">ž</text:span><text:span text:style-name="T206">itím osobní údaje, informace o zdravotním stavu d</text:span><text:span text:style-name="T207">ě</text:span><text:span text:style-name="T208">tí,<text:s/></text:span><text:span text:style-name="T209">ž</text:span><text:span text:style-name="T210">ák</text:span><text:span text:style-name="T211">ů<text:s/></text:span><text:span text:style-name="T212">a student</text:span><text:span text:style-name="T213">ů<text:s/></text:span><text:span text:style-name="T214">a výsledky poradenské pomoci<text:s/></text:span><text:span text:style-name="T215">š</text:span><text:span text:style-name="T216">kolského poradenského za</text:span><text:span text:style-name="T217">ř</text:span><text:span text:style-name="T218">ízení a<text:s/></text:span><text:span text:style-name="T219">š</text:span><text:span text:style-name="T220">kolního poradenského pracovi</text:span><text:span text:style-name="T221">š</text:span><text:span text:style-name="T222">t</text:span><text:span text:style-name="T223">ě</text:span><text:span text:style-name="T224">, s nimi</text:span><text:span text:style-name="T225">ž<text:s/></text:span><text:span text:style-name="T226">p</text:span><text:span text:style-name="T227">ř</text:span><text:span text:style-name="T228">i</text:span><text:span text:style-name="T229">š</text:span><text:span text:style-name="T230">el do styku,</text:span></text:p>
      <text:p text:style-name="P231"><text:span text:style-name="T232">- <text:s/>poskytovat dít</text:span><text:span text:style-name="T233">ě</text:span><text:span text:style-name="T234">ti nebo zákonnému zástupci nezletilého dít</text:span><text:span text:style-name="T235">ě</text:span><text:span text:style-name="T236">te informace o průběhu a výsledcích vzdělávání dítěte</text:span></text:p>
      <text:p text:style-name="P237"/>
      <text:p text:style-name="P238">III. Podrobnosti o pravidlech vzájemných vztahů s pedagogickými pracovníky a zaměstnanci ve škole.</text:p>
      <text:p text:style-name="P239">Při pobytu v mateřské škole zákonní zástupci dětí:</text:p>
      <text:p text:style-name="P240">-dodržují stanovenou organizaci provozu MŠ a denní režim MŠ</text:p>
      <text:p text:style-name="P241">-řídí se řádem školy</text:p>
      <text:p text:style-name="P242"/>
      <text:p text:style-name="P243">-dodržují při vzájemném styku se zaměstnanci MŠ, s jinými dětmi docházejícími do MŠ a s ostatními zákonnými zástupci dětí pravidla slušnosti, ohleduplnosti, úcty a dbají o dodržování pravidel slušné a zdvořilé komunikace</text:p>
      <text:p text:style-name="P244"/>
      <text:p text:style-name="P245">Děti oslovují ped. pracovníky „paní učitelko“, „paní ředitelko“, ostatní zaměstnance podle pracovního zařazení.</text:p>
      <text:p text:style-name="P246">V zájmu dodržování hygieny a čistoty v budově mateřské školy zákonní zástupci dětí</text:p>
      <text:list text:style-name="WWNum5">
        <text:list-item text:start-value="1">
          <text:p text:style-name="P247">při vchodu do budovy a šatny dětí si čistí obuv</text:p>
        </text:list-item>
        <text:list-item>
          <text:p text:style-name="P248">oznamují pedagogickým pracovníkům výskyt infekčního onemocnění dítěte, jakož i členů rodiny</text:p>
        </text:list-item>
        <text:list-item>
          <text:p text:style-name="P249">nevodí do prostor mateřské školy žádná zvířata</text:p>
        </text:list-item>
        <text:list-item>
          <text:p text:style-name="P250">kočárky nechávají před vchodem do budovy</text:p>
        </text:list-item>
        <text:list-item>
          <text:p text:style-name="P251">pokud zákonní zástupci pověřili plnou mocí své starší nezletilé dítě k vyzvedávání sourozence z MŠ, poučí je, že nesmí do budovy v žádném případě na kolečkových bruslích nebo koloběžkách</text:p>
        </text:list-item>
        <text:list-item>
          <text:p text:style-name="P252">z důvodu bezpečnosti, děti odcházejí se zákonnými zástupci nebo zastupujícími osobami domů a nezdržují se v prostorách školy a zahrady</text:p>
        </text:list-item>
      </text:list>
      <text:p text:style-name="P253"/>
      <text:p text:style-name="P254">Vzájemné vztahy mezi zaměstnanci školy a dětmi, nepřímo i zákonnými zástupci dětí, musí vycházet ze zásad vzájemné úcty, respektu, názorové snášenlivosti, solidarity a důstojnosti.</text:p>
      <text:p text:style-name="P255"> Všichni zaměstnanci školy, děti a jejich zákonní zástupci se vzájemně respektují, dbají o vytváření partnerských vztahů podložených vzájemnou úctou, důvěrou a spravedlností.</text:p>
      <text:p text:style-name="P256"> Všichni zaměstnanci školy děti a jejich zákonní zástupci dbají o dodržování základních společenských pravidel a pravidel slušné a zdvořilé komunikace.</text:p>
      <text:p text:style-name="P257"> Zaměstnanec školy musí usilovat o vytváření dobrého vztahu zákonných zástupců a veřejnosti ke škole.</text:p>
      <text:p text:style-name="P258"> Informace, které zákonný zástupce dítěte poskytne do školní matriky nebo jiné důležité informace o dítěti (zdravotní způsobilost) jsou důvěrné a všichni pedagogičtí pracovníci se řídí se zákonem č. 110/2019 Sb., o ochraně osobních údajů.</text:p>
      <text:p text:style-name="P259"><text:span text:style-name="T260"> Učitelé školy vydávají dětem a jejich zákonným zástupcům pouze takové pokyny, které bezprostředně souvisí s plněním školního vzdělávacího programu, školního řádu a dalších nezbytných organizačních opatření. Pedagogičtí zaměstnanci přicházejí do školy nejméně 15 minut před zahájením přímé<text:s/></text:span>pedagogické činnosti.</text:p>
      <text:p text:style-name="P261">Po skončení přímé pedagogické práce překontrolují pořádek ve třídě. Pedagogové odchází ze</text:p>
      <text:p text:style-name="P262">třídy poslední. Třídní knihy jsou uloženy na určeném místě ve třídě. Při odchodu z budovy</text:p>
      <text:p text:style-name="P263">kontrolují uzavření a zajištění oken, uzavření přívodu vody a vypnutí elektrických</text:p>
      <text:p text:style-name="P264">spotřebičů.</text:p>
      <text:p text:style-name="P265">Ve všech budovách a prostorách školy platí přísný zákaz kouření.</text:p>
      <text:p text:style-name="P266">V budově lze používat pouze evidované elektrické spotřebiče. K vaření vody na nápoje je</text:p>
      <text:p text:style-name="P267">povoleno používat pouze varné konvice zakoupené školou, v době mimo provoz musí být</text:p>
      <text:p text:style-name="P268">konvice odpojena z přívodu el. energie.</text:p>
      <text:p text:style-name="P269"/>
      <text:p text:style-name="P270">IV. Provoz a vnitřní režim školy</text:p>
      <text:p text:style-name="P271"/>
      <text:p text:style-name="P272"><text:span text:style-name="T273">Mateřská škola Lukovany poskytuje předškolní vzdělávání</text:span><text:span text:style-name="T274"><text:s/></text:span><text:span text:style-name="T275">v Mateřské škole Lukovany, Lukovany 95, 664 84 Lukovany.</text:span></text:p>
      <text:p text:style-name="P276"/>
      <text:p text:style-name="P277">Provoz MŠ je od 6,30 hodin do 16 hodin. Činnosti v mateřské škole probíhají v souladu se stanoveným režimem dne, který je přílohou tohoto řádu. Režim dne v mateřské škole je natolik pružný, aby umožňoval v odůvodněných případech reagovat na změněné podmínky.</text:p>
      <text:p text:style-name="P278">Děti přicházejí do MŠ do 8,15<text:span text:style-name="T279"><text:s/></text:span>hodin, jinak po dohodě s učitelkou. Budova se v 8,15 hod. uzamyká a otvírá se ve 12,00 hod., poté se uzamyká ve 12:30 hod. a odpoledne v 14:30 hod. se otvírá, poté se uzamyká a kóduje po 16,00 hod. Zákonní zástupci dítěte jsou povinny oznámit předem známou nepřítomnost dítěte, není-li nepřítomnost předem známá, omluví dítě neprodleně. Dozor nad dětmi je zajištěn po celou dobu pobytu dítěte v MŠ. Rodiče předávají dítě do MŠ zdravé. Vyskytne-li se u dítěte infekční onemocnění, rodiče tuto skutečnost neprodleně ohlásí p. učitelce v mateřské škole. Při příznacích onemocnění dítěte v době pobytu v MŠ (teplota, zvracení, bolesti břicha) jsou rodiče telefonicky informováni a vyzváni k zajištění další zdravotní péče o dítě. Zákonní zástupci omlouvají děti den předem nejpozději do 12,00 hodin a to telefonicky nebo osobně. Na následující dny se děti omlouvají kdykoli v průběhu dne, osobně, telefonicky. Pokud je zákonnému zástupci dopředu známá krátkodobá nepřítomnost dítěte při vzdělávání v mateřské škole, oznámí tuto skutečnost včetně uvedení důvodu a doby nepřítomnosti dítěte v dostatečném předstihu telefonicky nebo osobně mateřské škole. </text:p>
      <text:p text:style-name="P280">Informace o připravovaných akcích v MŠ jsou vždy včas oznamovány na nástěnkách v šatnách dětí, nebo na webových stránkách školy. Doporučujeme zákonným zástupcům pravidelně sledovat nástěnky.</text:p>
      <text:p text:style-name="Textbody"> Počet tříd: 2</text:p>
      <text:p text:style-name="Textbody">Zahájení provozu – I. třída <text:s/>– všechny děti se zde postupně schází od 6:30 hodin do 7:30 hodin.</text:p>
      <text:p text:style-name="Textbody">Ukončení provozu – I. třída – od 15: 30 hod. se děti postupně do této třídy převádějí a rozcházejí se z ní.</text:p>
      <text:p text:style-name="Textbody"> </text:p>
      <text:p text:style-name="P281">Organizace dne – I. třída, 9,5 h provoz</text:p>
      <text:p text:style-name="Textbody"> </text:p>
      <text:p text:style-name="Textbody">6:30– 7:30 hod.: scházení dětí v I. třídě</text:p>
      <text:p text:style-name="Textbody">6.45 – 9:30 hod.: příchod do MŠ, hry a činnosti podle vlastního výběru dětí, individuální práce s dětmi, logopedické a opakovací chvilky, komunikativní kruh, hygiena, průběžná svačina, příprava na pobyt venku</text:p>
      <text:p text:style-name="Textbody">9:30 – 11:30 hod.: pobyt venku, náhradní činnosti v případě nepříznivého počasí</text:p>
      <text:p text:style-name="Textbody">11:30 – 12:15 hod.: hygiena, oběd, příprava na odpolední odpočinek</text:p>
      <text:p text:style-name="Textbody">12:15 – 16:00 hod.: 0,5 hod. povídání, zpívání, prohlížení knih, poslech pohádky na lehátku, nespící děti potom volné hry ve třídě, ind. řízená činnost, postupné vstávání, hygiena, průběžná svačina, hry do odchodu domů</text:p>
      <text:p text:style-name="Textbody">Časy jsou orientační, je možné je přizpůsobit v případě potřeby k dané situaci a počasí.</text:p>
      <text:p text:style-name="Textbody"> Každá třída si tvoří svůj TVP.</text:p>
      <text:p text:style-name="Textbody"/>
      <text:p text:style-name="P282">Organizace dne – II. třída, 8,5 h provoz</text:p>
      <text:p text:style-name="Textbody"> 6:30– 7:30 hod.: scházení dětí v I. třídě</text:p>
      <text:p text:style-name="Textbody">6.45 – 9:30 hod.: příchod do MŠ, hry a činnosti podle vlastního výběru dětí, individuální práce s dětmi, logopedické a opakovací chvilky, komunikativní kruh, hygiena, průběžná svačina, příprava na pobyt venku</text:p>
      <text:p text:style-name="Textbody">9:30 – 11:30 hod.: pobyt venku, náhradní činnosti v případě nepříznivého počasí</text:p>
      <text:p text:style-name="Textbody">11:30 – 12:15 hod.: hygiena, oběd, příprava na odpolední odpočinek</text:p>
      <text:p text:style-name="Textbody">12:15 – 15:45 hod.: 0,5 hod. povídání, zpívání, prohlížení knih, poslech pohádky na lehátku, nespící děti potom volné hry ve třídě, ind. řízená činnost, postupné vstávání, hygiena, průběžná svačina, rozšířená nabídka aktivit, hry do odchodu domů</text:p>
      <text:p text:style-name="Textbody">15:30 – 16:00 hod.: rozcházení dětí z I. třídy</text:p>
      <text:p text:style-name="Textbody">Časy jsou orientační, je možné je přizpůsobit v případě potřeby k dané situaci a počasí.</text:p>
      <text:p text:style-name="P283"> Každá třída si tvoří svůj TVP.</text:p>
      <text:p text:style-name="P284"/>
      <text:p text:style-name="P285">Přijímací řízení</text:p>
      <text:p text:style-name="P286">Zápis dětí do mateřské školy na následující školní rok probíhá od 2. do 16 května v tom kalendářním roce, ve kterém následující školní rok začíná. Děti mohou být do mateřské školy přijímány i v průběhu školního roku.</text:p>
      <text:p text:style-name="P287">- dítě do mateřské školy přijímá na základě žádosti rodičů ředitelka školy. <text:s/>Žádost o přijetí dítěte k předškolnímu vzdělávání si rodiče mohou vyzvednout v mateřské škole nebo vytisknout z webových stránek mateřské školy</text:p>
      <text:p text:style-name="P288">- mateřská škola může přijmout pouze dítě, které se podrobilo stanoveným pravidelným</text:p>
      <text:p text:style-name="P289">očkováním, má doklad, že je proti nákaze imunní nebo se nemůže očkování podrobit pro</text:p>
      <text:p text:style-name="P290">trvalou kontraindikaci</text:p>
      <text:p text:style-name="P291">- děti jsou přijímány k předškolnímu vzdělávání podle kritérií pro přijímání dětí do MŠ</text:p>
      <text:p text:style-name="P292"/>
      <text:p text:style-name="P293">Kritéria přijímacího řízení.</text:p>
      <text:p text:style-name="P294">Ředitelka školy stanovuje kritéria pro přijetí dítěte k předškolnímu vzdělávání (dle směrnice Kritéria pro přijímání dětí k předškolnímu vzdělávání v Mateřské škole Lukovany, zveřejněné na nástěnce v chodbě MŠ a na webových stránkách školy), podle kterých bude postupovat při rozhodování o přijetí dítěte k předškolnímu vzdělávání v mateřské škole v případech, kdy počet žádostí podaných zákonnými zástupci dětí o přijetí překročí stanovenou kapacitu maximálního počtu dětí pro mateřskou školu.</text:p>
      <text:p text:style-name="P295"/>
      <text:p text:style-name="P296"/>
      <text:p text:style-name="P297"><text:span text:style-name="T298">Evidence dítěte (školní matrika)</text:span> </text:p>
      <text:p text:style-name="P299">Po přijetí dítěte do MŠ předají zákonní zástupci ředitelce MŠ vyplněný a podepsaný Evidenční list dítěte, Přihlášku ke stravování. Tuto dokumentaci předají nejpozději v den přijetí dítěte k předškolnímu vzdělávání v Mateřské škole Lukovany.</text:p>
      <text:p text:style-name="P300">Informace o dětech vedené ve školní matrice jsou důsledně využívány pouze pro vnitřní potřebu školy, oprávněné orgány státní správy a samosprávy a pro potřebu uplatnění zákona č. 106/1999 Sb., o svobodném přístupu k informacím.</text:p>
      <text:p text:style-name="P301"/>
      <text:p text:style-name="P302">Změna stanovených podmínek pobytu dítěte, způsobu a rozsahu jeho stravování</text:p>
      <text:p text:style-name="P303"><text:span text:style-name="T304"><text:s text:c="5"/></text:span>Při přijetí dítěte do MŠ stanoví ředitelka školy po dohodě se zákonnými zástupci dítěte dny docházky dítěte do MŠ a délku pobytu v těchto dnech v MŠ a zároveň dohodne se zákonnými zástupci dítěte způsob a rozsah jeho stravování po dobu pobytu v mateřské škole.</text:p>
      <text:p text:style-name="P305">Pokud zákonní zástupci budou požadovat změnu těchto sjednaných podmínek, je nutno tuto změnu opět dohodnout s ředitelkou MŠ. Dohoda o podmínkách pobytu dítěte v mateřské škole se obnovuje na každý nový školní rok docházky dítěte a zákonní zástupci jsou povinni ji před každým začátkem školního roku stanovit a dohodu podepsat.</text:p>
      <text:p text:style-name="P306"/>
      <text:p text:style-name="P307">Adaptační plán</text:p>
      <text:p text:style-name="P308">Děti přicházejí do mateřské školy z rodin, které se od prostředí mateřské školy zásadně liší, dítě poznává nové lidi, kamarády, ale také se přizpůsobuje novým pravidlům a odlišnému režimu. K dítěti pedagogové přistupují jako k individuální osobnosti citlivým přijetím, klidným vystupováním, tolerancí, získávají důvěru a zmenšují obavy z nového prostředí bez přítomnosti rodiče. Snahou zaměstnanců je, aby děti chodily do mateřské školy rády a byly v ní spokojené. Časové období pro adaptaci je pro každé dítě individuální. Po dlouhém přetrvávání potíží s adaptací, může být pedagogem doporučen odklad docházky do MŠ.</text:p>
      <text:p text:style-name="P309"><text:s/>Doporučujeme rodičům před nástupem do mateřské školy si s dítětem o mateřské škole povídat, dodržovat s dětmi pravidla, rozvíjet sebeobsluhu dětí.<text:s/></text:p>
      <text:p text:style-name="P310">Před nástupem dítěte do mateřské školy rodiče odevzdají pedagogům vyplněný dotazník o dítěti, který jim pomůže v adaptačním procesu jednotlivých dětí. Adaptační proces je náročný nejen pro dítě, ale i pro rodiče, proto je nutná vzájemná spolupráce pedagogů a zákonných zástupců.<text:s/></text:p>
      <text:list text:style-name="LFO7" text:continue-numbering="true">
        <text:list-item>
          <text:p text:style-name="P311">V červnu probíhá informační schůzka pro rodiče nově přijatých dětí.</text:p>
        </text:list-item>
        <text:list-item>
          <text:p text:style-name="P312">Po schůzce v červnu probíhá odpolední návštěva rodičů s dětmi v mateřské škole, děti si prohlédnou třídu, seznámí se s prostředím a učitelkami, chvíli si pohrají ve třídě mimo provoz MŠ.</text:p>
        </text:list-item>
        <text:list-item>
          <text:p text:style-name="P313">Rodiče mohou zvolit délku doby pobytu dítěte ve škole při nástupu:<text:s/></text:p>
        </text:list-item>
      </text:list>
      <text:list text:style-name="LFO8" text:continue-numbering="true">
        <text:list-item>
          <text:p text:style-name="P314">dítě zůstává v MŠ nejdéle do 9,30 hodin (1 – 2 týdny)</text:p>
        </text:list-item>
        <text:list-item>
          <text:p text:style-name="P315">dítě odchází po obědě ve 12,00 hodin (bez omezení)</text:p>
        </text:list-item>
        <text:list-item>
          <text:p text:style-name="P316">dítě odchází po odpoledním odpočinku</text:p>
        </text:list-item>
      </text:list>
      <text:list text:style-name="LFO7" text:continue-numbering="true">
        <text:list-item>
          <text:p text:style-name="P317">Při předávání dítěte do třídy neprodlužovat ranní loučení, nevyvolávat v dítěti lítost nad vzájemným odloučením, pokud bude dítě plakat, být přívětivý, ale rozhodný, dodržovat sliby dané dítěti. Pokud jeden z rodičů nese předávání dítěte těžce, je lepší, aby dítě vodil druhý rodič. Nikdy nezasahovat pedagogům do vzdělávacích a výchovných aktivit. Podporovat dítě v samostatnosti (oblékání, hygiena, stolování) a mít zkušenost s odloučením od rodičů.</text:p>
        </text:list-item>
      </text:list>
      <text:p text:style-name="P318">Doporučení, co by mělo umět dítě při nástupu do mateřské školy:<text:s/></text:p>
      <text:list text:style-name="LFO8" text:continue-numbering="true">
        <text:list-item>
          <text:p text:style-name="P319">chodit, lézt, běhat a samostatně se pohybovat, ujít kratší vzdálenost během pobytu venku</text:p>
        </text:list-item>
        <text:list-item>
          <text:p text:style-name="P320">sedět po dobu jídla u stolu, používat lžíci, pít z hrnečku</text:p>
        </text:list-item>
        <text:list-item>
          <text:p text:style-name="P321">používat toaletu</text:p>
        </text:list-item>
        <text:list-item>
          <text:p text:style-name="P322">používat kapesník</text:p>
        </text:list-item>
        <text:list-item>
          <text:p text:style-name="P323">umývat si ruce, utírat se do ručníku</text:p>
        </text:list-item>
        <text:list-item>
          <text:p text:style-name="P324">snažit se po sobě uklízet<text:s/></text:p>
        </text:list-item>
        <text:list-item>
          <text:p text:style-name="P325">reagovat na pokyny a své jméno, umět si říci, co chce nebo potřebuje<text:s/></text:p>
        </text:list-item>
        <text:list-item>
          <text:p text:style-name="P326">spolupracovat při oblékání a svlékání</text:p>
        </text:list-item>
      </text:list>
      <text:p text:style-name="P327"/>
      <text:p text:style-name="P328"/>
      <text:p text:style-name="P329"/>
      <text:p text:style-name="P330">Upřesnění podmínek pro přebírání dětí od zákonných zástupců ke vzdělávání v MŠ a pro jejich předávání zákonným zástupcům po ukončení vzdělávání</text:p>
      <text:p text:style-name="P331"><text:s text:c="4"/>Je nepřípustné, aby děti do MŠ docházely nebo z MŠ odcházely samostatně, bez doprovodu rodičů nebo jiné písemně pověřené osoby. Při zmocnění nezletilého dítěte postupují rodiče podle platných právních předpisů, vyplňují formulář Zmocnění nezletilého dítěte.</text:p>
      <text:p text:style-name="P332">Zákonní zástupci v době určené pro příchod dětí do mateřské školy předají dítě po jeho převlečení v šatně pedagogickému pracovníkovi MŠ, a to až do třídy. Nestačí doprovodit dítě pouze ke vchodu do MŠ nebo do šatny s tím, že dítě vejde do třídy již samo. V tomto případě by MŠ nenesla odpovědnost za bezpečí dítěte až do jeho příchodu do třídy. Zákonní zástupci si přebírají dítě po skončení jeho vzdělávání od pedagogického pracovníka MŠ přímo ve třídě nebo školní zahradě a to v době určené mateřskou školou k přebírání dětí zákonnými zástupci. Výjimku tvoří poledne - doba obědu, kdy rodiče nebo jimi pověřené osoby vyčkají v šatně až do převzetí dítěte. V případě, že je se zákonnými zástupci dohodnuta individuální délka pobytu v MŠ, bude s nimi i samostatně dohodnut způsob přebírání dítěte ke vzdělávání a jeho předávání po ukončení vzdělávání. Zákonní zástupci dítěte mohou pověřit jinou osobu pro jeho přebírání a předávání při vzdělávání v MŠ. Vystavené písemné zmocnění podepsané zákonnými zástupci dítěte, předají zákonní zástupci učitelce MŠ před nástupem dítěte do mateřské školy.</text:p>
      <text:p text:style-name="P333">Zákonný zástupce má zákonnou povinnost si dítě vyzvednout v určené době provozní doby mateřské školy, která je stanovena ve školním řádu. Pokud tak neučiní, pedagogický pracovník: - dále vykonává dohled nad dítětem v mateřské škole</text:p>
      <text:p text:style-name="P334">- průběžně se pokouší kontaktovat zákonné zástupce nebo písemně pověřené osoby</text:p>
      <text:p text:style-name="P335">- pokud se pedagogickému pracovníkovi nepodaří kontaktovat žádnou výše uvedenou osobu, je oprávněn kontaktovat orgán sociálně – právní ochrany dětí (OSPOD)</text:p>
      <text:p text:style-name="P336"/>
      <text:p text:style-name="P337">Ředitelka školy má právo ukončit docházku dítěte do MŠ po písemném upozornění zástupce dítěte tehdy:</text:p>
      <text:p text:style-name="P338">- když se dítě bez omluvy zákonného zástupce nepřetržitě neúčastní předškolního vzdělávání</text:p>
      <text:p text:style-name="P339">po dobu delší než dva týdny</text:p>
      <text:p text:style-name="P340">- když zákonný zástupce dítěte závažným způsobem narušuje provoz mateřské školy, porušuje tento školní řád a jednání s ním je bezúspěšné</text:p>
      <text:p text:style-name="P341">- když ukončení docházky doporučí lékař nebo školské poradenské zařízení</text:p>
      <text:p text:style-name="P342">- když zákonný zástupce opakovaně neuhradí úplatu za vzdělávání či úplatu za školní</text:p>
      <text:p text:style-name="P343">stravování (§ 123) ve stanoveném termínu a nedohodne s ředitelkou jiný termín úhrady</text:p>
      <text:p text:style-name="P344"/>
      <text:p text:style-name="P345"><text:span text:style-name="T346">Přerušení nebo omezení provozu mateřské školy</text:span></text:p>
      <text:p text:style-name="P347">Provoz MŠ lze podle místních podmínek omezit nebo přerušit v měsíci červenci nebo srpnu, popřípadě v obou měsících. Rozsah omezení nebo přerušení stanoví ředitelka MŠ po projednání se zřizovatelem. <text:s/>Informaci o omezení nebo přerušení provozu zveřejní ředitelka MŠ na přístupném místě ve škole nejméně 2 měsíce předem.</text:p>
      <text:p text:style-name="P348">Provoz MŠ lze ze závažných důvodů a po projednání se zřizovatelem omezit nebo přerušit i v jiném období než v měsíci červenci a srpnu. Za závažné důvody se považují organizační či technické příčiny, které znemožňují řádné poskytování předškolního vzdělávání. Informaci o omezení nebo přerušení provozu zveřejní ředitelka MŠ na přístupném místě ve škole neprodleně poté, co o omezení nebo přerušení provozu rozhodne.</text:p>
      <text:p text:style-name="Textbody"> </text:p>
      <text:p text:style-name="P349">Provoz mateřské školy v měsících červenci a srpnu</text:p>
      <text:p text:style-name="P350">O hlavních prázdninách je provoz MŠ omezen nebo přerušen. Zákonní zástupci jsou o omezení nebo přerušení provozu MŠ informováni 2 měsíce předem vývěskou na dveřích mateřské školy a na webových stránkách školy. </text:p>
      <text:p text:style-name="P351">Provoz mateřské školy bývá přerušený v měsíci červenci a srpnu. Rozsah omezení nebo přerušení provozu mateřské školy oznámí ředitelka mateřské školy zákonným zástupcům dětí nejméně 2 měsíce předem na přístupném místě ve škole a na webových stránkách školy.</text:p>
      <text:p text:style-name="P352"/>
      <text:p text:style-name="P353">Zabezpečení budovy školy</text:p>
      <text:p text:style-name="P354">Budova je zajištěna elektronickým zabezpečovacím systémem, u hlavní a vedlejší brány jsou instalovány videokamery. Ve třídách jsou nainstalovány požární hlásiče. Budova se uzamyká po ukončení ranního příjmu dětí v 8,15 hodin, potom se otevírá od 12,00 hodin do 12,30 hodin. Odpoledne se budova mateřské školy otevírá v 14,30 hodin a provoz je ukončen v 16,00 hodin. V době, kdy je škola uzavřená je každý zaměstnanec povinen za sebou zavřít okna, vytáhnout spotřebiče ze zásuvek a budovu zakódovat.</text:p>
      <text:p text:style-name="P355"/>
      <text:p text:style-name="P356"/>
      <text:p text:style-name="P357">Konkretizace způsobu informování zákonných zástupců dětí o průběhu jejich</text:p>
      <text:p text:style-name="P358">vzdělávání a dosažených výsledcích</text:p>
      <text:p text:style-name="P359">Zákonní zástupci dítěte se mohou informovat o cílech, záměrech, formách a obsahu vzdělávání konkretizovaných podle podmínek uplatněných na MŠ ve školním vzdělávacím programu, který je volně přístupný v šatně MŠ. Zákonní zástupci dítěte se mohou průběžně během roku v době určené pro příchod dětí do MŠ a jejich předávání ke vzdělávání informovat u učitelky vykonávající pedagogickou činnost, o průběhu a výsledcích vzdělávání dítěte. Konzultaci si zákonní zástupci mohou domluvit v době, kdy paní učitelka nevykonává přímou pedagogickou práci u dětí, konzultace se zaznamenávají.</text:p>
      <text:p text:style-name="P360">Na třídních schůzkách, které svolává ředitelka školy dvakrát za školní rok, jsou zákonní zástupci dětí informováni o všech rozhodnutích MŠ týkajících se podstatných záležitostí vzdělávání dětí. V případě nezbytné potřeby může být svolána i mimořádná schůzka rodičů s ředitelkou školy, a to zejména z provozních důvodů.</text:p>
      <text:p text:style-name="P361">Zákonní zástupci dítěte si mohou domluvit s učitelkou MŠ vykonávající pedagogickou</text:p>
      <text:p text:style-name="P362">činnost v MŠ individuální pohovor, na kterém budou projednány podstatné připomínky zákonných zástupců ke vzdělávání dítěte. Ředitelka mateřské školy nebo pedagogický pracovník vykonávající pedagogickou činnost v MŠ, do které dítě dochází, mohou vyzvat zákonné zástupce, aby se osobně dostavili k projednání závažných otázek týkajících se vzdělávání dítěte, o vedené konzultaci se vyhotoví zápis.</text:p>
      <text:p text:style-name="P363"/>
      <text:p text:style-name="P364">Systém péče o děti s přiznanými podpůrnými opatřeními</text:p>
      <text:p text:style-name="P365">Podpůrná opatření prvního stupně</text:p>
      <text:p text:style-name="P366">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text:p>
      <text:p text:style-name="P367">Učitel mateřské školy zpracuje plán pedagogické podpory, ve kterém bude upravena organizace a hodnocení vzdělávání dítěte včetně úpravy metod a forem práce a projedná jej s ředitelem školy.</text:p>
      <text:p text:style-name="P368">Pokud by nepostačovala podpůrná opatření prvního stupně (po vyhodnocení plánu pedagogické podpory) doporučí ředitelka školy využití poradenské pomoci školského poradenského zařízení za účelem posouzení speciálních vzdělávacích potřeb dítěte.</text:p>
      <text:p text:style-name="P369">Podpůrná opatření druhého až pátého stupně</text:p>
      <text:p text:style-name="P370">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ředitele mateřské školy nebo OSPOD.</text:p>
      <text:p text:style-name="P371">Ředitelka školy určí učitele odpovědného za spolupráci se školským poradenským zařízením v souvislosti s doporučením podpůrných opatření dítěti se speciálními vzdělávacími potřebami.</text:p>
      <text:p text:style-name="P372">Ředitelka školy zahájí poskytování podpůrných opatření 2 až 5 stupně bezodkladně po obdržení doporučení školského poradenského zařízení a získání informovaného souhlasu zákonného zástupce.</text:p>
      <text:p text:style-name="P373">Ředitelka školy průběžně vyhodnocuje poskytování podpůrných opatření, nejméně však jeden krát ročně, v případě souvisejících okolností častěji. Ukončení poskytování podpůrného opatření 2 až 5 stupně je-li z doporučení školského poradenského zařízení zřejmé, že podpůrná<text:s/></text:p>
      <text:p text:style-name="P374">opatření 2 až 5 stupně již nejsou potřeba. V takovém případě se nevyžaduje informovaný souhlas zákonného zástupce, s ním se pouze projedná.</text:p>
      <text:p text:style-name="P375">Vzdělávání dětí nadaných</text:p>
      <text:p text:style-name="P376">Mateřská škola vytváří ve svém školním vzdělávacím programu a při jeho realizaci podmínky k co největšímu využití potenciálu každého dítěte s ohledem na jeho individuální možnosti. To platí v plné míře i pro vzdělávání dětí nadaných.</text:p>
      <text:p text:style-name="P377"><text:s/>Mateřská škola je povinna zajistit realizaci všech stanovených podpůrných opatření pro podporu nadání podle individuálních vzdělávacích potřeb dětí v rozsahu prvního až čtvrtého stupně podpory.</text:p>
      <text:p text:style-name="P378">Vzdělávání dětí dvouletých</text:p>
      <text:p text:style-name="P379"/>
      <text:p text:style-name="P380">Předškolní vzdělávání je možné organizovat pro děti od dvou let věku. Rámcové cíle a záměry předškolního vzdělávání jsou vhodné i pro děti od dvou do tří let a zahrnují výchovně vzdělávací aspekty, které zajišťují zdravý rozvoj a prospívání každého dítěte, jeho učení socializaci a společenskou kultivaci. Pokud se takové děti v mateřské škole vzdělávají, jsou jim zajištěny optimální podmínky pro vzdělávání.</text:p>
      <text:p text:style-name="P381"/>
      <text:p text:style-name="P382">Informování zákonných zástupců dětí o mimořádných školních a mimoškolních</text:p>
      <text:p text:style-name="P383">akcích</text:p>
      <text:p text:style-name="P384">Pokud škola organizuje a pořádá akce jako jsou výlety, divadelní a filmová představení pro děti, besídky, tvořivá odpoledne apod. informuje o tom v dostatečném předstihu zákonné zástupce dětí písemným upozorněním umístěným na nástěnce v šatně.</text:p>
      <text:p text:style-name="P385">V případě, že součástí akcí bude i finanční příspěvek zákonných zástupců, výběrem finančního příspěvku souhlasí zákonní zástupci s účastí dítěte na takovéto akci. Dětem, jejichž zákonní zástupci nesouhlasí s jejich účastí, zajistí mateřská škola po dobu konání akce dohled nad dětmi pracovníkem školy.</text:p>
      <text:p text:style-name="P386">Režim při akcích mimo školu.</text:p>
      <text:p text:style-name="P387">Bezpečnost a ochranu zdraví dětí při akcích a vzdělávání mimo místo, kde se uskutečňuje</text:p>
      <text:p text:style-name="P388">vzdělávání, zajišťuje škola vždy nejméně jedním zaměstnancem školy (pedagogickým</text:p>
      <text:p text:style-name="P389">pracovníkem). Společně s ním může akci zajišťovat i zaměstnanec, který není pedagogickým</text:p>
      <text:p text:style-name="P390">pracovníkem, pokud je zletilý a způsobilý k právním úkonům.</text:p>
      <text:p text:style-name="P391">Při akcích konaných mimo místo, kde škola uskutečňuje vzdělávání, nesmí na jednu osobu</text:p>
      <text:p text:style-name="P392">zajišťující bezpečnost a ochranu zdraví žáků připadnout více než 20 dětí z běžných tříd nebo 12 dětí ve třídě, kde jsou přítomny děti s přiznanými podpůrnými opatřeními druhého až pátého stupně nebo děti mladší 3 let. Při přesunech dětí při pobytu mimo území MŠ po pozemních komunikacích se pedagogický dohled řídí pravidly silničního provozu.</text:p>
      <text:p text:style-name="P393">Škola pro plánování takovýchto akcí stanoví tato pravidla – každou plánovanou akci mimo</text:p>
      <text:p text:style-name="P394">budovu školy předem projedná organizující pedagog s ředitelkou školy zejména s ohledem na</text:p>
      <text:p text:style-name="P395">zajištění BOZP.</text:p>
      <text:p text:style-name="P396">Při akcích konaných mimo místo, kde škola uskutečňuje vzdělávání, zajišťuje organizující</text:p>
      <text:p text:style-name="P397">pedagog bezpečnost a ochranu zdraví dětí na předem určeném místě od předání dítěte zákonným zástupcem nebo jím pověřenou osobou. Po skončení akce končí zajišťování</text:p>
      <text:p text:style-name="P398">bezpečnosti a ochrany zdraví dětí na předem určeném místě a v předem určeném čase po</text:p>
      <text:p text:style-name="P399">předání dítěte zákonnému zástupci nebo osobě jím pověřené. Místo a čas shromáždění dětí a</text:p>
      <text:p text:style-name="P400">skončení akce oznámí organizující pedagog nejméně 2 dny předem zákonným zástupcům dětí</text:p>
      <text:p text:style-name="P401">a to vyvěšením na organizační nástěnce v šatně.</text:p>
      <text:p text:style-name="P402">Při přecházení dětí na místa akcí mimo budovu školy se děti řídí pravidly silničního provozu a</text:p>
      <text:p text:style-name="P403">pokyny doprovázejících osob. Před takovýmito akcemi doprovázející učitel děti průběžně</text:p>
      <text:p text:style-name="P404">poučuje o bezpečnosti. Pro společné zájezdy tříd a školy v přírodě platí zvláštní bezpečnostní</text:p>
      <text:p text:style-name="P405">předpisy, se kterými jsou děti předem seznámeny.</text:p>
      <text:p text:style-name="P406">Za dodržování předpisů o BOZP odpovídá vedoucí akce, který je určen ředitelkou školy.</text:p>
      <text:p text:style-name="P407"/>
      <text:p text:style-name="P408">Konkretizace způsobu omlouvání dětí zákonnými zástupci z každodenního vzdělávání a způsobu informování o jejich zdravotním stavu</text:p>
      <text:p text:style-name="P409"/>
      <text:p text:style-name="P410">Pokud je zákonnému zástupci dopředu známa krátkodobá nepřítomnost dítěte při vzdělávání v MŠ, oznámí tuto skutečnost včetně uvedení důvodu a doby nepřítomnosti v dostatečném předstihu, nejpozději den předem do 12,00 hod., a to osobně p. učitelce nebo telefonicky na č. 546450628.</text:p>
      <text:p text:style-name="P411">Pokud předpokládaná nepřítomnost dítěte při vzdělávání v MŠ přesáhne 5 dnů, projedná tuto skutečnost zákonný zástupce osobně v dostatečném předstihu s učitelkou MŠ.</text:p>
      <text:p text:style-name="P412">V případě, že dítě onemocní nebo se mu stane úraz a nemůže se z tohoto důvodu účastnit vzdělávání, oznámí tuto skutečnost bez zbytečného odkladu zákonný zástupce mateřské škole. Oznámení této nepředvídatelné zprávy je možné i prostřednictvím telefonu, e-mailu.</text:p>
      <text:p text:style-name="P413">Zákonní zástupci dítěte informují neprodleně písemnou formou mateřskou školu o</text:p>
      <text:p text:style-name="P414">každé změně týkající se zdravotní způsobilosti dítěte, o větších zdravotních potížích a dalších závažných skutečnostech, které by mohly mít vliv na průběh vzdělávání dítěte.</text:p>
      <text:p text:style-name="P415">Pravidelnou docházku povinného předškolního vzdělávání v pracovních dnech, nikoliv ve dnech, které připadají na období školních prázdnin, omlouvají zákonní zástupci písemně do Omluvných listů.</text:p>
      <text:p text:style-name="P416"/>
      <text:p text:style-name="P417"/>
      <text:p text:style-name="P418">Podávání léků v mateřské škole</text:p>
      <text:p text:style-name="P419"/>
      <text:p text:style-name="P420">Na základě stanoviska legislativního a právního MŠMT týkajícího se povinnosti</text:p>
      <text:p text:style-name="P421">pedagogických pracovníků podávat dětem v mateřské škole léky vyplývá, že podávání léků</text:p>
      <text:p text:style-name="P422">dětem v MŠ není pedagogickým pracovníkům zakázáno, ale není to ani jejich povinností</text:p>
      <text:p text:style-name="P423">(s výjimkou, kdy by dítěti hrozila vážná újma na zdraví).</text:p>
      <text:p text:style-name="P424">Povinností škol a školských zařízení při vzdělávání a s ním souvisejících činnostech je podle</text:p>
      <text:p text:style-name="P425">§ 29 ods. 1 a 2 zákona 561/2004 Sb. o předškolním, základním, středním a vyšším</text:p>
      <text:p text:style-name="P426">odborném a jiném vzdělávání (školský zákon) ve znění zákona č.82/2015 Sb., přihlížet</text:p>
      <text:p text:style-name="P427">k základním fyziologickým potřebám dětí, žáků a studentů, vytvářet podmínky pro jejich</text:p>
      <text:p text:style-name="P428">zdraví, zajišťovat bezpečnost a ochranu zdraví.</text:p>
      <text:p text:style-name="P429">MŠMT doporučuje, aby při pravidelném užívání léků zákonný zástupce školu o podávání</text:p>
      <text:p text:style-name="P430">léků písemně požádal a dodal podrobné informace o nezbytném postupu při jejich užívání.</text:p>
      <text:p text:style-name="P431">1/ Zákonný zástupce o podávání léků svému dítěti školu písemně požádá.</text:p>
      <text:p text:style-name="P432">2/ Zákonný zástupce dodá k žádosti vyjádření lékaře, který léky předepisuje. Vyjádření lékaře musí obsahovat doporučení k podávání léků v době pobytu dítěte v MŠ a přesné dávkování léků.</text:p>
      <text:p text:style-name="P433">3/ Podávání léků v MŠ může být realizováno pouze po schválení ředitelky MŠ.</text:p>
      <text:p text:style-name="P434">4/ Léky musí zákonný zástupce do MŠ doručit osobně, léky musí být v originálním balení, s označením jména dítěte a popisem dávkování.</text:p>
      <text:p text:style-name="P435">5/ Ředitelka mateřské školy určí způsobilou osobu, která je zaměstnancem školy k podávání léků a další osobu, která dítěti podá lék v době nepřítomnosti určené osoby.</text:p>
      <text:p text:style-name="P436">7/ Přesné dávkování a podávání, aplikace léků, mazání bude podloženo lékařským doporučením, způsobilé osoby budou proškoleny ředitelkou školy.</text:p>
      <text:p text:style-name="P437">8/ Pokud se dítěti stane úraz mimo mateřskou školu (zlomená ruka, sešitá rána apod.) bude k docházce do mateřské školy přijato pouze s vyjádřením lékaře a pouze v případě, že bude schopno samostatné sebeobsluhy bez zvýšených nároků na jeho péči, která škola z hlediska počtu personálu nemůže zabezpečit. Posouzení náročnosti péče a zároveň tak zajištění jeho bezpečnosti je plně v kompetenci ředitelky mateřské školy.</text:p>
      <text:p text:style-name="Standard"/>
      <text:p text:style-name="P438">Školní stravování.</text:p>
      <text:p text:style-name="P439">Podle vyhlášky č. 107/2005 Sb. a vyhlášky ze dne 14. července 2021, kterou se mění vyhláška č. 107/2005 Sb., o školním stravování, ve znění pozdějších předpisů stanovuje ředitelka školy</text:p>
      <text:p text:style-name="P440">tyto podmínky pro poskytování školního stravování:</text:p>
      <text:p text:style-name="P441">- cena obědů je stanovena podle těchto kategorií :</text:p>
      <text:p text:style-name="P442">Strávníci do 6 let MŠ <text:s/>- přesnídávka, oběd, svačina 43 Kč</text:p>
      <text:p text:style-name="P443"><text:s text:c="36"/>- přesnídávka, oběd 34 Kč</text:p>
      <text:p text:style-name="P444">Strávníci 7 - 10 let MŠ - přesnídávka, oběd, svačina 47 Kč</text:p>
      <text:p text:style-name="P445"><text:s text:c="38"/>- přesnídávka, oběd 38 Kč</text:p>
      <text:p text:style-name="P446"/>
      <text:p text:style-name="P447">- způsob placení – je umožněna pouze bezhotovostní platba</text:p>
      <text:p text:style-name="P448">- obědy musí být zaplaceny do 10. dne příslušného měsíce</text:p>
      <text:p text:style-name="P449">- odhlášení oběda musí být den předem, nejpozději do 12 hodin telefonicky</text:p>
      <text:p text:style-name="P450">- doba výdeje: přesnídávka 7,30 – 8,30 hodin</text:p>
      <text:p text:style-name="P451"><text:s text:c="24"/>obědy 11,30 – 12,00 hodin</text:p>
      <text:p text:style-name="P452"><text:s text:c="24"/>svačina 14,30 – 15,30 hodin</text:p>
      <text:p text:style-name="P453">-<text:span text:style-name="T454"><text:s/></text:span>v rámci pitného režimu mají děti po dobu svého pobytu MŠ k dispozici vodu, čaje, vitamínové nápoje, džusy, ovocné šťávy, které jsou připravovány podle zásad zdravé výživy a se zaměřením na častou obměnu jednotlivých druhů nápojů</text:p>
      <text:p text:style-name="P455"><text:s/></text:p>
      <text:p text:style-name="P456">Děti používají nápoje v průběhu celého pobytu v MŠ v samoobslužném režimu podle</text:p>
      <text:p text:style-name="P457">vlastního pocitu žízně. Každé dítě má svůj vlastní hrníček. Školní stravování se řídí</text:p>
      <text:p text:style-name="P458">Provozním řádem školní jídelny MŠ Lukovany platným od 1. 9. 2022</text:p>
      <text:p text:style-name="P459">Oznámení, podněty, stížnosti</text:p>
      <text:p text:style-name="P460"><text:s text:c="11"/>Veškeré podněty, připomínky a stížnosti se podávají buď přímo ředitelce mateřské školy, nebo učitelkám ve třídách. Všechny podněty, připomínky a stížnosti ředitelka školy vyhodnotí nebo postoupí nadřízeným orgánům, o výsledcích jednání informuje zákonné zástupce.</text:p>
      <text:p text:style-name="P461"/>
      <text:p text:style-name="P462"/>
      <text:p text:style-name="P463">V. Povinnost předškolního vzdělávání a způsoby jejího plnění</text:p>
      <text:p text:style-name="P464"/>
      <text:p text:style-name="P465">Přijímání dětí k předškolnímu vzdělávání</text:p>
      <text:p text:style-name="P466">Do mateřské školy jsou přijímány děti ve věku zpravidla od 3 do 6 let, nejdříve však děti od 2 let.</text:p>
      <text:p text:style-name="P467">Předškolní vzdělávání je povinné pro děti, které dosáhly od počátku školního roku, který následuje po dni, kdy dítě dosáhlo pátého roku věku.</text:p>
      <text:p text:style-name="P468"><text:span text:style-name="T469">Přijímání dětí do mateřské školy se provádí formou zápisu k předškolnímu vzdělávání. Termín a místo zápisu stanoví ředitel mateřské školy v dohodě se zřizovatelem (</text:span><text:span text:style-name="T470">od 2. května do 16. května)<text:s/></text:span><text:span text:style-name="T471">a zveřejní je způsobem v místě obvyklým – dveře do budovy MŠ, webové stránky</text:span></text:p>
      <text:p text:style-name="P472"><text:span text:style-name="T473"><text:s/></text:span><text:span text:style-name="T474">Ředitel školy stanoví pro zápis dětí do mateřské školy kritéria, která jsou zveřejněna současně se zveřejněním termínu a místa zápisu. Do mateřské školy mohou být přijaty děti se speciálními vzdělávacími potřebami.</text:span></text:p>
      <text:p text:style-name="P475">Povinné předškolní vzdělávání</text:p>
      <text:p text:style-name="P476">Povinné předškolní vzdělávání</text:p>
      <text:p text:style-name="P477"><text:span text:style-name="T478">Zákonný zástupce dítěte je povinen přihlásit dítě k zápisu k předškolnímu vzdělávání v kalendářním roce, ve kterém začíná povinnost předškolního vzdělávání dítěte</text:span><text:span text:style-name="T479">.</text:span></text:p>
      <text:p text:style-name="P480">Pokud nepřihlásí zákonný zástupce dítě k povinnému předškolnímu vzdělávání, dopustí se přestupku podle §182 a školského zákona.</text:p>
      <text:p text:style-name="P481"><text:span text:style-name="T482"><text:s/></text:span><text:span text:style-name="T483">Dítě, pro které je předškolní vzdělávání povinné, se vzdělává ve spádové mateřské škole</text:span><text:span text:style-name="T484">,<text:s/></text:span><text:span text:style-name="T485">pokud se zákonný zástupce nerozhodl pro jinou mateřskou školu nebo pro individuální vzdělávání</text:span><text:span text:style-name="T486">.</text:span></text:p>
      <text:p text:style-name="P487"><text:span text:style-name="T488">Zákonný zástupce je povinen zajistit povinné předškolní vzdělávání formu pravidelné denní docházky v pracovních dnech. Rozsah povinného předškolního vzdělávání je stanoven na 4 hodiny denně. Začátek a konec vzdělávání stanoví ředitelka školy, a to od 8,25 hod. do 12,25 hodin</text:span><text:span text:style-name="T489">.</text:span></text:p>
      <text:p text:style-name="P490">Povinnost předškolního vzdělávání není dána ve dnech, které připadají na období školních prázdnin, viz organizace školního roku v základních a středních školách.</text:p>
      <text:p text:style-name="P491"><text:span text:style-name="T492">Zůstává ale právo dítěte vzdělávat se v mateřské škole po celou dobu provozu, v němž je vzděláváno</text:span><text:span text:style-name="T493">.</text:span></text:p>
      <text:p text:style-name="P494">Zákonní zástupci mají povinnost zajistit, aby dítě, které plní povinné předškolní vzdělávání, docházelo řádně do školy. Zanedbává-li péči o povinné předškolní vzdělávání, dopustí se tím přestupku podle<text:s/>§182 a školského zákona.</text:p>
      <text:p text:style-name="P495">Omlouvání nepřítomnosti dítěte</text:p>
      <text:p text:style-name="P496">Nepřítomného dítěte omlouvá zákonný zástupce dítěte.</text:p>
      <text:p text:style-name="P497">Ředitel mateřské školy je oprávněn požadovat doložení důvodů nepřítomnosti dítěte.</text:p>
      <text:p text:style-name="P498">Zákonný zástupce je povinen doložit důvody nepřítomnosti dítěte nejpozději do 3 dnů ode dne výzvy.<text:line-break/>Oznámení nepřítomnosti se provádí písemně do Omluvných listů dětí. V případě neomluvené absence nebo zvýšené omluvené absence informuje učitelka ředitelku školy, která poskytnuté informace vyhodnocuje. Při zvýšené omluvené nepřítomnosti ověřuje její věrohodnost.</text:p>
      <text:p text:style-name="P499">Neomluvenou absenci dítěte řeší ředitelka školy pohovorem, na který je zákonný zástupce pozván doporučujícím dopisem. Při pokračující absenci ředitelka školy zašle oznámení o pokračující nepřítomnosti dítěte orgánu sociálně-právní ochrany dětí.</text:p>
      <text:p text:style-name="P500">Individuální vzdělávání dítěte</text:p>
      <text:p text:style-name="P501"><text:span text:style-name="T502">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text:span><text:span text:style-name="T503"><text:s/></text:span><text:span text:style-name="T504">a dostavit se poslední týden v srpnu do MŠ, seznámit se se vzdělávacími oblastmi, v nichž bude dítě vzděláváno. Prostudovat RVP PV a ŠVP PV.</text:span></text:p>
      <text:p text:style-name="P505">Oznámení zákonného zástupce o individuálním vzdělávání dítěte musí obsahovat<text:line-break/>a) jméno, popřípadě jména, a příjmení, rodné číslo a místo trvalého pobytu dítěte, v případě cizince místo pobytu dítěte,</text:p>
      <text:p text:style-name="P506">b) uvedení období, ve kterém má být dítě individuálně vzděláváno,</text:p>
      <text:p text:style-name="P507">c) důvody pro individuální vzdělávání dítěte.</text:p>
      <text:p text:style-name="P508"><text:span text:style-name="T509">Ředitelka mateřské školy předá zákonnému zástupci dítěte přehled oblastí, v nichž má být dítě vzděláváno</text:span><text:span text:style-name="T510">.</text:span></text:p>
      <text:p text:style-name="P511">Ředitelka mateřské školy dohodne se zákonným zástupcem dítěte:</text:p>
      <text:p text:style-name="P512"><text:span text:style-name="T513">- způsob ověření<text:s/></text:span><text:span text:style-name="T514">(přezkoušení dítěte v mateřské škole úroveň osvojování očekávaných výsledků v jednotlivých oblastech)</text:span></text:p>
      <text:p text:style-name="P515"><text:span text:style-name="T516">- termíny ověření, včetně náhradních termínů (řádný termín listopad, náhradní termín prosinec</text:span><text:span text:style-name="T517">).</text:span></text:p>
      <text:p text:style-name="P518"><text:span text:style-name="T519"><text:s/>Zákonný zástupce dítěte je povinen zajistit účast dítěte u ověření</text:span><text:span text:style-name="T520">.</text:span></text:p>
      <text:p text:style-name="P521">Oblasti ověření úrovně očekávaných výstupů</text:p>
      <table:table table:style-name="Table522">
        <table:table-columns>
          <table:table-column table:style-name="TableColumn523"/>
          <table:table-column table:style-name="TableColumn524"/>
        </table:table-columns>
        <table:table-row table:style-name="TableRow525">
          <table:table-cell table:style-name="TableCell526">
            <text:p text:style-name="P527">Sledované oblasti</text:p>
          </table:table-cell>
          <table:table-cell table:style-name="TableCell528">
            <text:p text:style-name="P529">Konkretizované aktivity formou her a praktické činnosti</text:p>
          </table:table-cell>
        </table:table-row>
        <table:table-row table:style-name="TableRow530">
          <table:table-cell table:style-name="TableCell531">
            <text:p text:style-name="TableContents">Motorická oblast</text:p>
          </table:table-cell>
          <table:table-cell table:style-name="TableCell532">
            <text:p text:style-name="TableContents">Jemná a hrubá motorika, grafomotorika, senzomotorika</text:p>
          </table:table-cell>
        </table:table-row>
        <table:table-row table:style-name="TableRow533">
          <table:table-cell table:style-name="TableCell534">
            <text:p text:style-name="TableContents">Poznávací oblast</text:p>
          </table:table-cell>
          <table:table-cell table:style-name="TableCell535">
            <text:p text:style-name="TableContents">Pozornost, myšlení, řeč, paměť, vědomosti</text:p>
          </table:table-cell>
        </table:table-row>
        <table:table-row table:style-name="TableRow536">
          <table:table-cell table:style-name="TableCell537">
            <text:p text:style-name="TableContents">Sociální oblast</text:p>
          </table:table-cell>
          <table:table-cell table:style-name="TableCell538">
            <text:p text:style-name="TableContents">Chování a projevy dítěte při rozhovoru, hře a dalších činnostech, samostatnost</text:p>
          </table:table-cell>
        </table:table-row>
        <table:table-row table:style-name="TableRow539">
          <table:table-cell table:style-name="TableCell540">
            <text:p text:style-name="TableContents">Sluchové vnímání</text:p>
          </table:table-cell>
          <table:table-cell table:style-name="TableCell541">
            <text:p text:style-name="TableContents">Naslouchání, vnímání rytmu a rýmů, sluchová paměť, sluchová analýza a syntéza,</text:p>
          </table:table-cell>
        </table:table-row>
        <table:table-row table:style-name="TableRow542">
          <table:table-cell table:style-name="TableCell543">
            <text:p text:style-name="TableContents">Zrakové vnímání</text:p>
          </table:table-cell>
          <table:table-cell table:style-name="TableCell544">
            <text:p text:style-name="TableContents">Zraková paměť, orientace, analýza a syntéza, diferenciace</text:p>
          </table:table-cell>
        </table:table-row>
      </table:table>
      <text:p text:style-name="P545"/>
      <text:p text:style-name="P546"><text:span text:style-name="T547">Ředitelka mateřské školy ukončí individuální vzdělávání dítěte, pokud zákonný zástupce dítěte nezajistil účast dítěte u ověření, a to ani v náhradním termínu</text:span><text:span text:style-name="T548">.</text:span><text:span text:style-name="T549"><text:line-break/>Výdaje spojené s individuálním vzděláváním dítěte hradí zákonný zástupce dítěte, s výjimkou speciálních kompenzačních pomůcek a výdajů na činnost mateřské školy, do níž bylo dítě přijato k předškolnímu vzdělávání</text:span><text:span text:style-name="T550">.</text:span></text:p>
      <text:p text:style-name="P551">Postup při odkladu povinné školní docházky</text:p>
      <text:p text:style-name="P552">Povinná školní docházka začíná počátkem školního roku, který následuje po dni, kdy dítě dovrší šestého roku věku.</text:p>
      <text:p text:style-name="P553">O odklad povinné školní docházky žádá zákonný zástupce dítěte ředitele základní školy v době zápisu k povinné školní docházce (v termínu od 1. do 30. dubna). K žádosti doloží doporučení školského poradenského zařízení a odborného lékaře nebo klinického psychologa. Doložit stanovená doporučení lze i po podání žádosti v průběhu správního řízení, které vede ředitel školy v souladu se správním řádem (zákon č. 500/2004 Sb., správní řád, ve znění pozdějších předpisů).</text:p>
      <text:p text:style-name="P554"/>
      <text:p text:style-name="P555">VI. Podmínky zajištění bezpečnosti a ochrany zdraví dětí .</text:p>
      <text:p text:style-name="P556">Mateřská škola vykonává dohled nad dítětem od doby, kdy je učitelka MŠ převezme od jeho zákonného zástupce nebo jím pověřené osoby, až do doby, kdy je učitelka MŠ předá jeho zákonnému zástupci nebo jím pověřené osobě. Předat dítě pověřené osobě lze jen na základě písemného pověření vystaveného zákonným zástupcem dítěte, tzv. Plné moci k zastupování rodičů (zákonných zástupců) při odvádění dítěte z Mateřské školy Lukovany. Zákonní zástupci a zmocněné osoby se mohou pohybovat po dobu nezbytně nutnou pouze v prostoru vstupní chodby a šatny dětí, nevstupují do tříd dětí.</text:p>
      <text:p text:style-name="P557"/>
      <text:p text:style-name="P558">Všechny děti se učí chovat při pobytu ve škole i mimo školu tak, aby neohrozili zdraví a</text:p>
      <text:p text:style-name="P559">majetek svůj ani jiných osob.</text:p>
      <text:p text:style-name="P560">Dětem není povoleno pohybovat se volně po budově školy pokud nad nimi není vykonáván</text:p>
      <text:p text:style-name="P561">dozor způsobilou osobou.</text:p>
      <text:p text:style-name="P562">Dětem je zakázáno manipulovat s elektrickými spotřebiči, vypínači a elektrickým vedením</text:p>
      <text:p text:style-name="P563">bez dozoru učitele.</text:p>
      <text:p text:style-name="P564">Školní budova je volně přístupná pouze v době, kdy se děti spolu se zákonnými zástupci</text:p>
      <text:p text:style-name="P565">schází a rozchází domů tedy od 6.30 – 8.15,12.00 – 12,30, 14.30– 16.00.</text:p>
      <text:p text:style-name="P566">Každý z pracovníků školy, který otevírá budovu cizím příchozím, je povinen zjistit důvod</text:p>
      <text:p text:style-name="P567">jejich návštěvy a zajistit, aby se nepohybovali nekontrolovaně po budově.</text:p>
      <text:p text:style-name="P568">Ve všech budovách a prostorách školy platí přísný zákaz požívání alkoholu, používání</text:p>
      <text:p text:style-name="P569">ponorných el. vařičů, ponechávání peněz v hotovosti a osobních i cenných věcí volně ve</text:p>
      <text:p text:style-name="P570">stolech, skříních ve třídě i v kanceláři, ponechávat je ve škole přes noc.</text:p>
      <text:p text:style-name="P571">Všichni zaměstnanci školy jsou při vzdělávání a během souvisejícího provozu školy povinni</text:p>
      <text:p text:style-name="P572">přihlížet k základním fyziologickým potřebám dětí i žáků a vytvářet podmínky pro jejich</text:p>
      <text:p text:style-name="P573">zdravý vývoj a pro předcházení vzniku sociálně patologických jevů, poskytovat dětem i</text:p>
      <text:p text:style-name="P574">žákům nezbytné informace k zajištění bezpečnosti a ochrany zdraví.</text:p>
      <text:p text:style-name="P575">Všichni zaměstnanci školy jsou povinni oznamovat údaje související s úrazy žáků, poskytovat</text:p>
      <text:p text:style-name="P576">první pomoc a vést evidenci úrazů podle pokynů ředitelky školy.</text:p>
      <text:p text:style-name="P577">Pedagogičtí pracovníci i ostatní zaměstnanci školy dodržují předpisy k zajištění bezpečnosti a</text:p>
      <text:p text:style-name="P578">ochrany zdraví při práci a protipožární předpisy; pokud zjistí závady a nedostatky, ohrožující zdraví a bezpečnost osob, nebo jiné závady technického rázu, nebo nedostatečné zajištění</text:p>
      <text:p text:style-name="P579">budovy, je jejich povinností informovat o těchto skutečnostech nadřízeného a v rámci svých</text:p>
      <text:p text:style-name="P580">schopností a možností zabránit vzniku škody.</text:p>
      <text:p text:style-name="P581">Sledují zdravotní stav dětí a v případě náhlého onemocnění dítěte informují bez zbytečných</text:p>
      <text:p text:style-name="P582">průtahů vedení školy a rodiče postiženého dítěte.</text:p>
      <text:p text:style-name="P583">Nemocné dítě může být odesláno k lékařskému vyšetření či ošetření jen v doprovodu dospělé</text:p>
      <text:p text:style-name="P584">osoby. Učitelé zajistí, aby každé dítě mělo zapsány v evidenčním listu tyto údaje:</text:p>
      <text:p text:style-name="P585">adresu, telefonní čísla rodičů, jméno a telefon ošetřujícího lékaře.</text:p>
      <text:p text:style-name="P586">Při úrazu poskytnou dítěti nebo jiné osobě první pomoc, zajistí ošetření dítěte lékařem. Úraz</text:p>
      <text:p text:style-name="P587">ihned hlásí vedení školy a vyplní záznam do knihy úrazů, případně vyplní předepsané</text:p>
      <text:p text:style-name="P588">formuláře. Ošetření a vyplnění záznamů zajišťuje ten pracovník, který byl jeho svědkem nebo</text:p>
      <text:p text:style-name="P589">který se o něm dověděl první.</text:p>
      <text:p text:style-name="P590"/>
      <text:p text:style-name="P591">1. Za bezpečnost a ochranu dětí v době výchovně vzdělávací činnosti odpovídají učitelé mateřské školy. Učitelé nesmí vykonávat jiné činnosti, které by je odváděly od přímé výchovně vzdělávací činnosti ani administrativní práce, nesmí se vzdalovat z místa, kde svěřené děti pobývají, nenechávají bez dohledu. V případě nezbytné nutnosti vzdálit se je učitel povinen zajistit dohled nad dětmi jiným učitelem školy.</text:p>
      <text:p text:style-name="P592"><text:span text:style-name="T593">2. K zajištění bezpečnosti dětí při pobytu mimo místo, kde se uskutečňuje vzdělávání, stanoví ředitelka MŠ počet učitelů tak, aby na jednoho učitele připadlo nejvýše 20 dětí z běžných tříd, nebo 12 dětí ve třídě, kde jsou přítomny děti s přiznanými podpůrnými opatřeními druhého až pátého stupně nebo děti mladší 3 let.</text:span></text:p>
      <text:p text:style-name="P594">4. Při zvýšení počtu dětí nebo při specifických činnostech, například sportovních činnostech, nebo při pobytu dětí v prostředí náročném na bezpečnost určí ředitelka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595">5. Při zajišťování zotavovacích pobytů, popřípadě výletů pro děti určí ředitel mateřské školy počet pedagogických pracovníků tak, aby byla zajištěna výchova dětí, včetně dětí se zdravotním postižením, jejich bezpečnost a ochrana zdraví.</text:p>
      <text:p text:style-name="P596"><text:s text:c="4"/></text:p>
      <text:p text:style-name="P597">Evidence úrazů.</text:p>
      <text:p text:style-name="P598">Záznam o úrazu provádí zaměstnanec školy, který v době vzniku úrazu vykonával nad dětmi</text:p>
      <text:p text:style-name="P599">dohled. Pokud byl úraz ohlášen dodatečně dítětem nebo jeho zákonnými zástupci, záznam</text:p>
      <text:p text:style-name="P600">provádí opět zaměstnanec, během jehož dohledu k úrazu údajně došlo.</text:p>
      <text:p text:style-name="P601">V knize úrazů se evidují všechny úrazy dětí (dále "úraz"), ke kterým došlo při vzdělávání a s</text:p>
      <text:p text:style-name="P602">ním přímo souvisejících činnostech, a to nejpozději do 24 hodin od okamžiku, kdy se škola</text:p>
      <text:p text:style-name="P603">(školské zařízení) o úrazu dozví.</text:p>
      <text:p text:style-name="P604">Při úrazech smrtelných a úrazech, jejichž důsledkem byla nepřítomnost dítěte ve škole nebo</text:p>
      <text:p text:style-name="P605">školském zařízení, vyhotovuje škola obdobným postupem záznamy o úrazu na předepsaných</text:p>
      <text:p text:style-name="P606">formulářích. Pro účely školských předpisů se smrtelným úrazem rozumí takové poškození</text:p>
      <text:p text:style-name="P607">zdraví, které způsobilo smrt po úrazu, nebo na jehož následky dítě zemřelo nejpozději do</text:p>
      <text:p text:style-name="P608">jednoho roku od vzniku úrazu. Záznam o jakémkoli úrazu, i evidovaném v knize úrazů se</text:p>
      <text:p text:style-name="P609">vyhotoví také na žádost zákonného zástupce dítěte nebo zřizovatele, zdravotní pojišťovny</text:p>
      <text:p text:style-name="P610">dítěte, příslušného inspektorátu České školní inspekce anebo místně příslušného útvaru</text:p>
      <text:p text:style-name="P611">Policie České republiky. Škola vyhotoví o úrazu, který nezpůsobí nepřítomnost dítěte ve škole</text:p>
      <text:p text:style-name="P612">záznam, pokud je pravděpodobné, že dítěti bude poskytnuta náhrada za bolest a ztížení</text:p>
      <text:p text:style-name="P613">společenského uplatnění způsobené úrazem. Jedno vyhotovení záznamu o úrazu předá škola</text:p>
      <text:p text:style-name="P614">zákonnému zástupci.</text:p>
      <text:p text:style-name="P615"/>
      <text:p text:style-name="P616">Hlášení úrazu.</text:p>
      <text:p text:style-name="P617">O úrazu dítěte podá škola bez zbytečného odkladu hlášení jeho zákonnému zástupci. Pokud</text:p>
      <text:p text:style-name="P618">nasvědčují zjištěné skutečnosti tomu, že v souvislosti s úrazem byl spáchán trestný čin, přestupek nebo jedná-li se o smrtelný úraz, podá škola bez zbytečného odkladu hlášení místně</text:p>
      <text:p text:style-name="P619">příslušnému útvaru Policie České republiky. Dále o úrazu podá škola bez zbytečného odkladu</text:p>
      <text:p text:style-name="P620">hlášení pojišťovně, u které je škola nebo školské zařízení pojištěno, pro případ své</text:p>
      <text:p text:style-name="P621">odpovědnosti za škodu vzniklou na životě a zdraví žáků, škola má takové pojištění</text:p>
      <text:p text:style-name="P622">sjednáno. Záznam o úrazu, jehož důsledkem byla nepřítomnost, nebo pokud je</text:p>
      <text:p text:style-name="P623">pravděpodobné, že dítěti bude poskytnuta náhrada za bolest a ztížení společenského uplatnění</text:p>
      <text:p text:style-name="P624">způsobené úrazem, zasílá škola za uplynulý kalendářní měsíc, nejpozději do pátého dne</text:p>
      <text:p text:style-name="P625">následujícího měsíce - zřizovateli, zdravotní pojišťovně dítěte a příslušnému inspektorátu</text:p>
      <text:p text:style-name="P626">České školní inspekce.</text:p>
      <text:p text:style-name="P627">Záznam o smrtelném úrazu zasílá škola navíc ještě místně příslušnému útvaru Policie České</text:p>
      <text:p text:style-name="P628">republiky a to do 5 pracovních dnů po podání hlášení podle předchozího odstavce.</text:p>
      <text:p text:style-name="P629">Osobní údaje, které jsou součástí knihy úrazů, mohou být zpracovávány pouze za účelem</text:p>
      <text:p text:style-name="P630">evidence úrazů, popřípadě jako podklad pro vyhotovení záznamu o úrazu, podléhají režimu</text:p>
      <text:p text:style-name="P631"><text:span text:style-name="T632">ochrany osobních údajů podle platných právních předpisů.</text:span></text:p>
      <text:p text:style-name="P633"/>
      <text:p text:style-name="P634"><text:s/>První pomoc a ošetření</text:p>
      <text:p text:style-name="P635">Ředitel školy a pracovník školy zajistí, aby byly vytvořeny podmínky pro včasné poskytnutí první pomoci a lékařského ošetření při úrazech a náhlých onemocněních. Všichni zaměstnanci jsou povinni okamžitě poskytovat první pomoc při jakémkoliv úraze, v případě potřeby přivolají lékařskou pomoc, v nezbytně nutném případě zajistí převoz zraněného do zdravotnického zařízení. Zároveň jsou povinni bezodkladně informovat ředitele školy a zákonné zástupce dítěte. V případě pracovního, školního úrazu nebo jiné zdravotní příhody (dále jen úrazu) poskytne první pomoc podle běžných zdravotnických zásad učitel konající dohled. Zaměstnanec školy provádějící dohled okamžitě telefonicky ohlásí událost vedení školy. V případě potřeby uvědomí záchrannou lékařskou pomoc. Zákonní zástupci dbají na bezpečnost, pořádek a klid ve všech prostorách školy, nenechávají své děti pobíhat po schodech, lézt po zábradlí nebo se po zábradlí klouzat. </text:p>
      <text:p text:style-name="P636">Dětem není dovoleno nosit do MŠ předměty ohrožující jejich zdraví. V opačném případě nenese škola žádnou odpovědnost za jejich ztrátu či poškození.</text:p>
      <text:p text:style-name="P637"/>
      <text:p text:style-name="P638">Postup při výskytu vší:</text:p>
      <text:p text:style-name="P639">- škola izoluje dítě a informuje zákonné zástupce o výskytu vší u jejich dětí a vyzve je k neprodlenému vyzvednutí si svého dítěte, informuje ostatní zákonné zástupce na nástěnce v šatně o výskytu vší v mateřské škole</text:p>
      <text:p text:style-name="P640">- zákonní zástupci zabezpečí návrat dítěte do školy až po úplném odvšivení a bez přítomnosti hníd</text:p>
      <text:p text:style-name="P641"/>
      <text:p text:style-name="P642">Postup při výskytu klíštěte:</text:p>
      <text:p text:style-name="P643">- v případě objevení klíštěte u dítěte, pedagogický pracovník neprodleně vyrozumí telefonicky zákonného zástupce, klíště nedezinfikuje ani nevytahuje</text:p>
      <text:p text:style-name="P644">- pedagogičtí pracovníci postřik proti klíšťatům na děti neaplikují</text:p>
      <text:p text:style-name="P645">- zákonní zástupci nenechávají postřiky v šatně, mohou dětem nastříkat oděv doma nebo venku před budovou mateřské školy.</text:p>
      <text:p text:style-name="P646"/>
      <text:p text:style-name="P647">Pobyt dětí v přírodě</text:p>
      <text:p text:style-name="Textbody">Využívají se pouze známá bezpečná místa, učitelé dbají, aby děti neopustily vymezené prostranství. Učitelé před pobytem dětí zkontrolují prostor a odstraní všechny nebezpečné věci a překážky (sklo, hřebíky, plechovky, ostré velké kameny apod.). </text:p>
      <text:p text:style-name="P648"/>
      <text:p text:style-name="P649">Sportovní činnosti a pohybové aktivity</text:p>
      <text:p text:style-name="P650">Před cvičením dětí a dalšími pohybovými aktivitami, které probíhají ve třídách, popřípadě v jiných vyčleněných prostorách v objektu budovy mateřské školy nebo probíhají na venkovních prostorách areálu mateřské školy, kontrolují učitelé školy, zda prostory jsou k těmto aktivitám dostatečně připraveny, odstraňují všechny překážky, které by mohly vést ke zranění dítěte a při použití tělocvičného načiní a nářadí kontrolují jeho funkčnost a bezpečnost učitelé dále dbají, aby cvičení a pohybové aktivity byly přiměřené věku dětí a podle toho přizpůsobují intenzitu a obtížnost těchto aktivit individuálním schopnostem jednotlivých dětí.</text:p>
      <text:p text:style-name="P651"> </text:p>
      <text:p text:style-name="P652"><text:s/>Pracovní a výtvarné činnosti</text:p>
      <text:p text:style-name="P653"> Při aktivitách rozvíjejících zručnost a výtvarné cítění dětí, při kterých je nezbytné použít nástroje (např. nůžky, nože, kladívka apod.), vykonávají děti práci s těmito nástroji za zvýšené opatrnosti a výhradně pod dohledem učitele mateřské školy, nástroje jsou zvlášť upravené (nůžky nesmí mít ostré hroty apod.).</text:p>
      <text:p text:style-name="P654"/>
      <text:p text:style-name="P655"><text:span text:style-name="T656">VII. Podmínky zajištění ochrany před sociálně patologickými jevy a před projevy diskriminace, nepřátelství nebo násilí.</text:span></text:p>
      <text:p text:style-name="P657"><text:s/>Důležitým prvkem ochrany před sociálně-patologickými jevy je i výchovně-vzdělávací působení na děti již předškolního věku zaměřené na zdravý způsob života. <text:s/>V rámci ŠVP jsou proto děti nenásilnou formou a přiměřeně k jejich věku a schopnostem vedeny k tomu pochopit a porozumět dané problematice (nebezpečí drogové závislosti, alkoholismu, kouření, virtuální závislosti, patologického hráčství, vandalismu, kriminality a jiných forem násilného chování) a jsou jim vysvětlována pozitiva zdravého životního stylu. V rámci prevence před projevy diskriminace, nepřátelství a násilí provádí pedagogičtí pracovníci MŠ monitoring a screening vztahů mezi dětmi ve třídních kolektivech s cílem řešit případné deformující vztahy mezi dětmi již v jejich počátcích a to ve spolupráci s ředitelkou MŠ a se zákonnými zástupci, případně za pomoci školských poradenských zařízení. Důležitým prvkem prevence v této oblasti je i vytvoření příznivého sociálního klimatu mezi dětmi navzájem, mezi dětmi a pedagogickými pracovníky a mezi pedagogickými pracovníky a zákonnými zástupci dětí.</text:p>
      <text:p text:style-name="P658"/>
      <text:p text:style-name="P659">VIII. Podmínky zacházení s majetkem školy nebo školského zařízení ze strany dětí a zákonných zástupců</text:p>
      <text:p text:style-name="P660">U každého svévolného poškození nebo zničení majetku školy, majetku dětí, učitelů či jiných</text:p>
      <text:p text:style-name="P661">osob dítětem je vyžadována úhrada od rodičů dítěte, které poškození způsobilo. Pokud byl</text:p>
      <text:p text:style-name="P662">vznik škody umožněn nedostatečným dozorem nad dítětem, na náhradu škody od rodičů není</text:p>
      <text:p text:style-name="P663">právní nárok. Po dobu vzdělávání při pobytu dítěte v mateřské škole zajišťují pedagogičtí pracovníci, aby děti zacházeli šetrně s učebními pomůckami, hračkami a dalšími vzdělávacími potřebami a nepoškozovali ostatní majetek mateřské školy.</text:p>
      <text:p text:style-name="P664">Zákonní zástupci pobývají v mateřské škole jen po dobu nezbytně nutnou pro převlečení dítěte do oblečení určenému ke vzdělávání a předání dítěte pedagogickému pracovníkovi mateřské školy a po převzetí dítěte a převlečení do šatů, v kterých přišlo do mateřské školy a po dobu jednání s pedagogickými zaměstnanci školy týkajících se vzdělávání dítěte. Po dobu pobytu v prostorách mateřské školy jsou zákonní zástupci povinni chovat se tak, aby nepoškozovali majetek mateřské školy, školní zahrady a v případě, že zjistí jeho poškození, nahlásili tuto skutečnost neprodleně pedagogickému pracovníkovi školy.</text:p>
      <text:p text:style-name="P665">Cizím osobám je na školní zahradu vstup zakázán.</text:p>
      <text:p text:style-name="P666">Každý zaměstnanec, který otvírá budovu cizím příchozím, je povinen zjistit důvod návštěvy a zajistit, aby se příchozí nepohybovali nekontrolovaně po budově.</text:p>
      <text:p text:style-name="P667"/>
      <text:p text:style-name="P668">IX. Závěrečná ustanovení - poučení o povinnosti dodržovat školní řád (§ 22 odst. 1 písm. b), § 30 odst. 3 školského zákona)</text:p>
      <text:p text:style-name="P669"/>
      <text:p text:style-name="P670">Školní řád nabývá účinnosti dnem: 1.9.2023. Školní řád platí do odvolání.</text:p>
      <text:p text:style-name="P671">Podle § 30 školského zákona č. 561/2004 Sb. zveřejňuje ředitelka školy tento řád</text:p>
      <text:p text:style-name="P672">následujícím způsobem: - vyvěšením na nástěnce ve vstupní chodbě mateřské školy</text:p>
      <text:p text:style-name="P673"><text:s text:c="40"/>-vyvěšením na webových stránkách mateřské školy</text:p>
      <text:p text:style-name="P674">Zaměstnanci školy s tímto řádem byli seznámeni dne 29.8.2023.</text:p>
      <text:p text:style-name="P675">Zákonní zástupci dětí byli informováni o vydání Školního řádu na třídních schůzkách 4.9.2023. Řád je zpřístupněn na webových stránkách školy a na nástěnce ve vstupní chodbě MŠ.</text:p>
      <text:p text:style-name="P676">S vybranými částmi řádu jsou seznámeni děti, forma seznámení odpovídá věku a rozumovým schopnostem dětí.</text:p>
      <text:p text:style-name="P677"/>
      <text:p text:style-name="P678"/>
      <text:p text:style-name="P679">V Lukovanech 28.8.2023 <text:s text:c="46"/>Mgr. Hana Opálková, ředitelka školy</text:p>
      <text:p text:style-name="Standard"/>
      <text:p text:style-name="P680"><text:span text:style-name="T681">Příloha č.1 <text:s text:c="10"/></text:span><text:span text:style-name="T682">MATEŘSKÁ ŠKOLA LUKOVANY,</text:span></text:p>
      <text:p text:style-name="P683"><text:s text:c="21"/>OKRES BRNO – VENKOV,</text:p>
      <text:p text:style-name="P684"><text:s text:c="21"/>PŘÍSPĚVKOVÁ ORGANIZACE</text:p>
      <text:p text:style-name="P685"><text:span text:style-name="T686">REŽIM DNE</text:span></text:p>
      <text:p text:style-name="Standard"><text:span text:style-name="T687">6,30 <text:s/>– <text:s/>9,30</text:span><text:span text:style-name="T688"><text:s text:c="9"/>příchod dětí do MŠ, hry a činnosti podle vlastního výběru, individuální práce s dětmi,<text:s/></text:span><text:span text:style-name="T689">vzdělávací nabídka pro děti,<text:s/></text:span><text:span text:style-name="T690">logopedické a opakovací chvilky, komunikativní kruh, hygiena, průběžná svačina, příprava na pobyt venku</text:span></text:p>
      <text:p text:style-name="Standard"><text:span text:style-name="T691">9,30 <text:s/>– <text:s/>11,30 <text:s text:c="5"/></text:span><text:span text:style-name="T692"><text:s text:c="3"/>pobyt venku, náhradní činnosti v případě nepříznivého počasí</text:span></text:p>
      <text:p text:style-name="Standard"><text:span text:style-name="T693">11,30 – 12,15<text:s/></text:span><text:span text:style-name="T694"><text:s text:c="7"/>hygiena před obědem, oběd, příprava na spánek nebo odpočinek</text:span></text:p>
      <text:p text:style-name="Standard"><text:span text:style-name="T695">12,15 <text:s/>– 16,00</text:span><text:span text:style-name="T696"><text:s text:c="7"/>½ hod. povídání, zpívání, prohlížení knih, poslech pohádky na lehátku, nespící děti potom volné hry ve třídě, ind. řízená činnost, postupné vstávání, hygiena, průběžná svačina, rozšířená nabídka aktivit, hry do odchodu domů</text:span></text:p>
      <text:p text:style-name="P697">Časy jsou orientační, je možné je přizpůsobit v případě potřeby k dané situaci a počasí.</text:p>
      <text:p text:style-name="P698"/>
      <text:p text:style-name="P699"><text:s/></text:p>
      <text:p text:style-name="P700"/>
      <text:p text:style-name="P701">V Lukovanech 28.8. 2023 <text:s text:c="33"/>Mgr. Hana Opálková, ředitelka ško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empelGaramondLTPro-Bold" svg:font-family="StempelGaramondLTPro-Bold" style:font-family-generic="system"/>
    <style:font-face style:name="StempelGaramondLTPro-Roman" svg:font-family="StempelGaramondLTPro-Roman" style:font-family-generic="system"/>
    <style:font-face style:name="StempelGaramondLTPro-Roman+01" svg:font-family="StempelGaramondLTPro-Roman+0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ezmezer" style:display-name="Bez mezer" style:family="paragraph">
      <style:paragraph-properties fo:widows="2" fo:orphans="2"/>
      <style:text-properties style:font-name="Calibri" style:font-name-asian="Times New Roman" style:font-name-complex="Calibri" fo:font-size="11pt" style:font-size-asian="11pt" style:font-size-complex="11pt" style:language-asian="zh" style:country-asian="CN" fo:hyphenate="false"/>
    </style:style>
    <style:style style:name="Styl5" style:display-name="Styl5" style:family="paragraph" style:parent-style-name="Bezmezer">
      <style:text-properties style:font-name-asian="Calibri" fo:font-weight="bold" style:font-weight-asian="bold" fo:color="#002060" fo:hyphenate="false"/>
    </style:style>
    <style:style style:name="Styl6" style:display-name="Styl6" style:family="paragraph" style:parent-style-name="Bezmezer">
      <style:text-properties style:font-name-asian="Calibri" fo:color="#800000"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Styl6Char" style:display-name="Styl6 Char" style:family="text">
      <style:text-properties style:font-name="Calibri" style:font-name-asian="Calibri" style:font-name-complex="Calibri" fo:color="#800000" fo:font-size="11pt" style:font-size-asian="11pt" style:font-size-complex="11pt"/>
    </style:style>
    <style:style style:name="NumberingSymbols" style:display-name="Numbering Symbols"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Times New Roman"/>
      </text:list-level-style-bullet>
      <text:list-level-style-bullet text:level="2" text:style-name="WW_CharLFO1LVL2" text:bullet-char="o">
        <style:list-level-properties text:space-before="1.4062in" text:min-label-width="0.25in" text:list-level-position-and-space-mode="label-alignment">
          <style:list-level-label-alignment text:label-followed-by="listtab" fo:margin-left="1.6562in" fo:text-indent="-0.25in"/>
        </style:list-level-properties>
        <style:text-properties style:font-name="Times New Roman"/>
      </text:list-level-style-bullet>
      <text:list-level-style-bullet text:level="3"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4" text:bullet-char="">
        <style:list-level-properties text:space-before="2.4062in" text:min-label-width="0.25in" text:list-level-position-and-space-mode="label-alignment">
          <style:list-level-label-alignment text:label-followed-by="listtab" fo:margin-left="2.6562in" fo:text-indent="-0.25in"/>
        </style:list-level-properties>
      </text:list-level-style-bullet>
      <text:list-level-style-bullet text:level="5" text:style-name="WW_CharLFO1LVL5" text:bullet-char="o">
        <style:list-level-properties text:space-before="2.9062in" text:min-label-width="0.25in" text:list-level-position-and-space-mode="label-alignment">
          <style:list-level-label-alignment text:label-followed-by="listtab" fo:margin-left="3.1562in" fo:text-indent="-0.25in"/>
        </style:list-level-properties>
        <style:text-properties style:font-name="Times New Roman"/>
      </text:list-level-style-bullet>
      <text:list-level-style-bullet text:level="6"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7" text:bullet-char="">
        <style:list-level-properties text:space-before="3.9062in" text:min-label-width="0.25in" text:list-level-position-and-space-mode="label-alignment">
          <style:list-level-label-alignment text:label-followed-by="listtab" fo:margin-left="4.1562in" fo:text-indent="-0.25in"/>
        </style:list-level-properties>
      </text:list-level-style-bullet>
      <text:list-level-style-bullet text:level="8" text:style-name="WW_CharLFO1LVL8" text:bullet-char="o">
        <style:list-level-properties text:space-before="4.4062in" text:min-label-width="0.25in" text:list-level-position-and-space-mode="label-alignment">
          <style:list-level-label-alignment text:label-followed-by="listtab" fo:margin-left="4.6562in" fo:text-indent="-0.25in"/>
        </style:list-level-properties>
        <style:text-properties style:font-name="Times New Roman"/>
      </text:list-level-style-bullet>
      <text:list-level-style-bullet text:level="9" text:bullet-char="">
        <style:list-level-properties text:space-before="4.9062in" text:min-label-width="0.25in" text:list-level-position-and-space-mode="label-alignment">
          <style:list-level-label-alignment text:label-followed-by="listtab" fo:margin-left="5.1562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SimSu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a Opálková</meta:initial-creator>
    <dc:creator>reditelna</dc:creator>
    <meta:creation-date>2012-10-23T18:56:00Z</meta:creation-date>
    <dc:date>2023-08-30T07:54:00Z</dc:date>
    <meta:print-date>2023-08-30T07:35:00Z</meta:print-date>
    <meta:template xlink:href="Normal" xlink:type="simple"/>
    <meta:editing-cycles>67</meta:editing-cycles>
    <meta:editing-duration>PT70680S</meta:editing-duration>
    <meta:user-defined meta:name="AppVersion">12.0000</meta:user-defined>
    <meta:user-defined meta:name="Company">Windows Xp Ultimate 200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0" meta:word-count="8042" meta:character-count="55380" meta:row-count="395" meta:non-whitespace-character-count="47448"/>
  </office:meta>
</office:document-meta>
</file>